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12 geschakelde woonhuizen, Franklinstraat, naast nr. 40, Verzoeklocatie 202509260081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6 september 2025 hebben wij een aanvraag ontvangen voor het bouwen van 12 geschakelde woonhuizen op de locatie Franklinstraat, naast nr. 40. De aanvraag is geregistreerd onder zaaknummer 0153Z20250929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398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8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8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290002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12 geschakelde woonhuizen, Franklinstraat, naast nr. 40, Verzoeklocatie 2025092600817</meta:user-defined>
    <meta:user-defined meta:name="DCTERMS.W3CDTF/DCTERMS.available">2025-10-08</meta:user-defined>
    <meta:user-defined meta:name="DCTERMS.W3CDTF/OVERHEIDop.jaargang">2025</meta:user-defined>
    <meta:user-defined meta:name="OVERHEIDop.publicationIssue">423982</meta:user-defined>
    <meta:user-defined meta:name="OVERHEIDop.GmbID/DC.identifier">gmb-2025-423982</meta:user-defined>
    <meta:user-defined meta:name="OVERHEIDop.versieInformatie"/>
  </office:meta>
</office:document-meta>
</file>