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elikaanstraat 1, 1561 HM Krommenie -  het bouwen van dakkapel op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2928 -  het bouwen van dakkapel op de voorzijde van de woning  -  - op de locatie Pelikaanstraat 1, 1561 HM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8</meta:user-defined>
    <dc:language>nl</dc:language>
    <meta:user-defined meta:name="OVERHEIDop.locatietype/OVERHEIDop.gebiedsmarkering">Punt</meta:user-defined>
    <meta:user-defined meta:name="DC.title">Intrekking aanvraag omgevingsvergunning - Pelikaanstraat 1, 1561 HM Krommenie -  het bouwen van dakkapel op de voorzijde van de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74</meta:user-defined>
    <meta:user-defined meta:name="OVERHEIDop.GmbID/DC.identifier">gmb-2025-423974</meta:user-defined>
    <meta:user-defined meta:name="OVERHEIDop.versieInformatie"/>
  </office:meta>
</office:document-meta>
</file>