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soleren van bestaande gevels en vervangen van de kozijnen in de voorgevel, Noorddammerlaan 16, 1185Z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september 2025 een besluit genomen op de aanvraag. De vergunning is aangevraagd voor het isoleren van bestaande gevels en vervangen van de kozijnen in de voorgevel op locatie Noorddammerlaan 16, 1185ZA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64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64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396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6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6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45</meta:user-defined>
    <meta:user-defined meta:name="DCTERMS.abstract">Betreft:  besluit op locatie Noorddammerlaan 16, 1185ZA Amstelveen</meta:user-defined>
    <dc:language>nl</dc:language>
    <meta:user-defined meta:name="DC.title">Aanvraag vergunning toegekend voor het isoleren van bestaande gevels en vervangen van de kozijnen in de voorgevel, Noorddammerlaan 16, 1185ZA Amstelveen</meta:user-defined>
    <meta:user-defined meta:name="OVERHEIDop.locatietype/OVERHEIDop.gebiedsmarkering">GeometrieRef</meta:user-defined>
    <meta:user-defined meta:name="DCTERMS.W3CDTF/DCTERMS.available">2025-10-01</meta:user-defined>
    <meta:user-defined meta:name="DCTERMS.W3CDTF/OVERHEIDop.jaargang">2025</meta:user-defined>
    <meta:user-defined meta:name="OVERHEIDop.externeBijlage">Afwijkvergunning|exb-2025-35335</meta:user-defined>
    <meta:user-defined meta:name="OVERHEIDop.publicationIssue">423969</meta:user-defined>
    <meta:user-defined meta:name="OVERHEIDop.GmbID/DC.identifier">gmb-2025-423969</meta:user-defined>
    <meta:user-defined meta:name="OVERHEIDop.versieInformatie"/>
  </office:meta>
</office:document-meta>
</file>