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verse locaties in Zwanenburg - Renovatie en verduurzaming 73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renovatie en verduurzaming van 73 woningen in Zwanenburg: Midswaard 4 t/m 52 (even), Banne 2, 8, 10, 14, 16, 22, 24, 26, 28, 34 en 36, Vierambachten 1 t/m 51 (oneven), Kerspel 2 t/m 12 (even), 16 t/m 24 (even), 28, 30, 34, 38, 40, 44 t/m 60 (even), 68 t/m 98 (even), Domineeslaan 137 t/m 147 (oneven), 151, 153, 157, 159, 163.</text:p>
            <text:p text:style-name="common-al">Aanvrager: Hellendplus B.V.</text:p>
            <text:p text:style-name="common-al">Zaaknummer: OD2025-0012751</text:p>
            <text:p text:style-name="common-al">DSO nummer: 2025080500451</text:p>
            <text:p text:style-name="common-al">Uitkomst besluit: verleend</text:p>
            <text:p text:style-name="common-al">Datum besluit: 19-09-2025</text:p>
            <text:p text:style-name="common-al">Bezwaar in te dienen tot en met: 31-10-2025</text:p>
            <text:p text:style-name="common-al">Namens: Gemeente Haarlemmermeer</text:p>
            <text:p text:style-name="common-al">Wilt u de gepubliceerde documenten behorende bij deze bekendmaking in zien, klik dan <text:a xlink:href="https://edataloket.odnzkg.nl/?q=%7B%22search%22%3A%22OD2025-001275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39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751</meta:user-defined>
    <meta:user-defined meta:name="DCTERMS.abstract">De renovatie en verduurzaming van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Diverse locaties in Zwanenburg - Renovatie en verduurzaming 73 woningen</meta:user-defined>
    <meta:user-defined meta:name="DCTERMS.W3CDTF/DCTERMS.available">2025-10-01</meta:user-defined>
    <meta:user-defined meta:name="DCTERMS.W3CDTF/OVERHEIDop.jaargang">2025</meta:user-defined>
    <meta:user-defined meta:name="OVERHEIDop.publicationIssue">423965</meta:user-defined>
    <meta:user-defined meta:name="OVERHEIDop.GmbID/DC.identifier">gmb-2025-423965</meta:user-defined>
    <meta:user-defined meta:name="OVERHEIDop.versieInformatie"/>
  </office:meta>
</office:document-meta>
</file>