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verwijderen/frezen van asfaltverhardingen aan de Drachtsterweg t/m rotonde Pieter Stuyvesantweg/Tjalkstraat in Leeuwarden (APV-2025-032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het verwijderen/frezen van asfaltverhardingen aan de Drachtsterweg t/m rotonde  Pieter Stuyvesantweg/Tjalkstraat in Leeuwarden op 2, 9 en 16 november 2025, verzenddatum:  29-09-2025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39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260</meta:user-defined>
    <dc:language>nl</dc:language>
    <meta:user-defined meta:name="OVERHEIDop.locatietype/OVERHEIDop.gebiedsmarkering">Vlak</meta:user-defined>
    <meta:user-defined meta:name="DC.title">Verleende geluidsontheffing voor verwijderen/frezen van asfaltverhardingen aan de Drachtsterweg t/m rotonde Pieter Stuyvesantweg/Tjalkstraat in Leeuwarden (APV-2025-032260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63</meta:user-defined>
    <meta:user-defined meta:name="OVERHEIDop.GmbID/DC.identifier">gmb-2025-423963</meta:user-defined>
    <meta:user-defined meta:name="OVERHEIDop.versieInformatie"/>
  </office:meta>
</office:document-meta>
</file>