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OS (Elektrisch Opslag Systeem) en koelcel aan Dwarsweg 1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2120, Dwarsweg 15, het plaatsen van een EOS (Elektrisch Opslag Systeem) en koelcel. (ontvangen 2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395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120</meta:user-defined>
    <dc:language>nl</dc:language>
    <meta:user-defined meta:name="OVERHEIDop.locatietype/OVERHEIDop.gebiedsmarkering">Adres</meta:user-defined>
    <meta:user-defined meta:name="DC.title">Aanvraag vergunning voor het plaatsen van een EOS (Elektrisch Opslag Systeem) en koelcel aan Dwarsweg 15 te De Kwa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56</meta:user-defined>
    <meta:user-defined meta:name="OVERHEIDop.GmbID/DC.identifier">gmb-2025-423956</meta:user-defined>
    <meta:user-defined meta:name="OVERHEIDop.versieInformatie"/>
  </office:meta>
</office:document-meta>
</file>