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eelvinckstraat 94, 1901AK Castricum, het plaatsen van een dakkapel in het voordakvlak en het vergroten van de woning, verzenddatum 29 september 2025 (Z2025-000052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23955</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5</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55</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5285</meta:user-defined>
    <meta:user-defined meta:name="DCTERMS.abstract">Geelvinckstraat 94, 1901AK Castricum, het plaatsen van een dakkapel in het voordakvlak en het vergroten van de woning, verzenddatum 29 september 2025 (Z2025-00005285)</meta:user-defined>
    <dc:language>nl</dc:language>
    <meta:user-defined meta:name="OVERHEIDop.locatietype/OVERHEIDop.gebiedsmarkering">Vlak</meta:user-defined>
    <meta:user-defined meta:name="DC.title">Gemeente Castricum, aanvraag omgevingsvergunning (regulier) verleend, Geelvinckstraat 94, 1901AK Castricum, het plaatsen van een dakkapel in het voordakvlak en het vergroten van de woning, verzenddatum 29 september 2025 (Z2025-00005285)</meta:user-defined>
    <meta:user-defined meta:name="DCTERMS.W3CDTF/DCTERMS.available">2025-10-01</meta:user-defined>
    <meta:user-defined meta:name="DCTERMS.W3CDTF/OVERHEIDop.jaargang">2025</meta:user-defined>
    <meta:user-defined meta:name="OVERHEIDop.publicationIssue">423955</meta:user-defined>
    <meta:user-defined meta:name="OVERHEIDop.GmbID/DC.identifier">gmb-2025-423955</meta:user-defined>
    <meta:user-defined meta:name="OVERHEIDop.versieInformatie"/>
  </office:meta>
</office:document-meta>
</file>