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BOPA Het bouwen van 24 lodges, een groepsgebouw en receptiegebouw, Stûkenwei 1 (nabij), ten westen van Garyp (kadastraal BGM02 H, 3170, BGM02 H, 3013)</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BOPA Het bouwen van 24 lodges, een groepsgebouw en receptiegebouw, Stûkenwei 1 (nabij), ten westen van Garyp (kadastraal BGM02 H, 3170, BGM02 H, 3013)</text:p>
            <text:p text:style-name="common-al">Zaaknummer: 0737120616</text:p>
            <text:p text:style-name="common-al">Zaakadres: Stûkenwei 1 (nabij), ten westen van Garyp (kadastraal BGM02 H, 3170, BGM02 H, 3013)</text:p>
            <text:p text:style-name="common-al">Omschrijving: BOPA Het bouwen van 24 lodges, een groepsgebouw en receptiegebouw</text:p>
            <text:p text:style-name="common-al">Datum ontvangst: 30-10-2024</text:p>
            <text:p text:style-name="common-al">Datum bekendmaking: 08-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395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5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5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37120616</meta:user-defined>
    <meta:user-defined meta:name="DCTERMS.abstract">BOPA Het bouwen van 24 lodges, een groepsgebouw en receptiegebouw</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e omgevingsvergunning - buitenplanse omgevingsplanactiviteit, BOPA Het bouwen van 24 lodges, een groepsgebouw en receptiegebouw, Stûkenwei 1 (nabij), ten westen van Garyp (kadastraal BGM02 H, 3170, BGM02 H, 3013)</meta:user-defined>
    <meta:user-defined meta:name="DCTERMS.W3CDTF/DCTERMS.available">2025-10-08</meta:user-defined>
    <meta:user-defined meta:name="DCTERMS.W3CDTF/OVERHEIDop.jaargang">2025</meta:user-defined>
    <meta:user-defined meta:name="OVERHEIDop.publicationIssue">423953</meta:user-defined>
    <meta:user-defined meta:name="OVERHEIDop.GmbID/DC.identifier">gmb-2025-423953</meta:user-defined>
    <meta:user-defined meta:name="OVERHEIDop.versieInformatie"/>
  </office:meta>
</office:document-meta>
</file>