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rrichten van onderhoudswerkzaamheden, Oude Boteringestraat 34, 9712 G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verrichten van onderhoudswerkzaamheden  aan Oude Boteringestraat 34 te Groningen  </text:span>
          </text:p>
            <text:p text:style-name="common-al">De gemeente Groningen heeft de beslistermijn verlengd voor de aanvraag voor een omgevingsvergunning voor het verrichten van onderhoudswerkzaamheden aan Oude Boteringestraat 34 te Groningen, dossiernummer GRN-0002040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6-2025. Waarschijnlijk neemt de gemeente nu voor 14-11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395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5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5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407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verrichten van onderhoudswerkzaamheden, Oude Boteringestraat 34, 9712 GK Groning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950</meta:user-defined>
    <meta:user-defined meta:name="OVERHEIDop.GmbID/DC.identifier">gmb-2025-423950</meta:user-defined>
    <meta:user-defined meta:name="OVERHEIDop.versieInformatie"/>
  </office:meta>
</office:document-meta>
</file>