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ionsplein 3F, Stationsplein 3 (Gebouw B) 2011LR Haarlem, 0392-2025-0120297, diverse werkzaamheden aan het monument, verzonden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9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0297</meta:user-defined>
    <meta:user-defined meta:name="DCTERMS.abstract">diverse werkzaamheden aan het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ationsplein 3F, Stationsplein 3 (Gebouw B) 2011LR Haarlem, 0392-2025-0120297, diverse werkzaamheden aan het monument, verzonden 29-09-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47</meta:user-defined>
    <meta:user-defined meta:name="OVERHEIDop.GmbID/DC.identifier">gmb-2025-423947</meta:user-defined>
    <meta:user-defined meta:name="OVERHEIDop.versieInformatie"/>
  </office:meta>
</office:document-meta>
</file>