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22*"/>
    </style:style>
    <style:style style:family="table-column" style:parent-style-name="colspec" style:name="id1-3-2-2-1-2-1-3">
      <style:table-column-properties style:rel-column-width="6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oewijzingsbeleid woonwagenstandplaatsen en- woonwagenwoningen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Gelet op artikel 2.2.7 Huisvestingsverordening Papendrecht en artikel 4:81 van de Algemene wet bestuursrecht;</text:p>
            <text:p text:style-name="al">Overwegende dat in het ‘Beleidskader gemeentelijke woonwagen- en standplaatsenbeleid’ van het Ministerie van Binnenlandse Zaken en Koninkrijksrelaties onder meer bepaald is dat rekening gehouden dient te worden met de mensenrechten en woonbehoeften van woonwagenbewoners en daarbij zo mogelijk tegemoet wordt gekomen aan de wens om in familieverband samen te leven;</text:p>
            <text:p text:style-name="al"/>
            <text:p text:style-name="al">Besluit:</text:p>
            <text:p text:style-name="al">vast te stellen: Toewijzingsbeleid woonwagenstandplaatsen en- woonwagenwoningen Papend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Huisvestingsverordening gemeente Papend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oonwagen</text:p>
                  </table:table-cell>
                  <table:table-cell table:style-name="entry" table:number-rows-spanned="1" table:number-columns-spanned="1">
                    <text:p text:style-name="table_al">een voor bewoning bestemd gebouw, dat is geplaatst op een standplaats, dat in zijn geheel of in delen kan worden verplaatst en waarvoor een omgevingsvergunning voor een bouwactiviteit als bedoeld in artikel 2.1, eerste lid, onder a, van de Wet algemene bepalingen omgevingsrecht is verlee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onwagenwoning </text:p>
                  </table:table-cell>
                  <table:table-cell table:style-name="entry" table:number-rows-spanned="1" table:number-columns-spanned="1">
                    <text:p text:style-name="table_al">een woonwagenwoning die niet verplaatsbaar is door structurele aanpassingen of verankering permanent is bevestigd aan de ondergrond of het terrein. De woning voldoet aan de vereiste basisvoorzieningen voor permanente bewoning, zoals een keuken, sanitair en slaapruimtes, en is bestemd voor langdurig verblijf op een vastgelegde lo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s ingeschreven op de wachtlijst genoemd in artikel 2.2.3 van de huisvestingsverordening gemeente Papendrecht en aantoonbaar deel uitmaakt van een culturele groep waarbij de woonwagen onderdeel is van de culturele identiteit. Daartoe worden gerekend Roma, Sinti, reizigers, en circus- en kermisfamilies met een woonwagenverled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ofdbewoner</text:p>
                  </table:table-cell>
                  <table:table-cell table:style-name="entry" table:number-rows-spanned="1" table:number-columns-spanned="1">
                    <text:p text:style-name="table_al">de persoon die de huurovereenkomst met de gemeente of de woningbouwcorporatie heeft afgeslo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stammingsbeginsel</text:p>
                  </table:table-cell>
                  <table:table-cell table:style-name="entry" table:number-rows-spanned="1" table:number-columns-spanned="1">
                    <text:p text:style-name="table_al">een woonwagenbewoner of afstammeling is iemand die zelf op een woonwagenlocatie woont of heeft gewoond, of (groot)ouders die al van generatie op generatie op een woonwagenstandplaats wonen, en die de woonwagencultuur daardoor intensief beleeft of heeft beleefd. Dit is het geval als kan worden vastgesteld dat het adres van de standplaatszoekende zelf, of diens ouders en grootouders gelegen is of was op een woonwagenlocati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achtlijst</text:p>
                  </table:table-cell>
                  <table:table-cell table:style-name="entry" table:number-rows-spanned="1" table:number-columns-spanned="1">
                    <text:p text:style-name="table_al">lijst van personen die in aanmerking willen komen voor een plek op een woonwagenstandplaats, maar waarvoor nog geen onmiddellijke beschikbaarheid i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wagenlocatie</text:p>
                  </table:table-cell>
                  <table:table-cell table:style-name="entry" table:number-rows-spanned="1" table:number-columns-spanned="1">
                    <text:p text:style-name="table_al">Een locatie met één of meerdere standplaatsen, patiowoningen en/of woonwagenwoningen, bedoeld om woonwagenbewoners samen te laten wonen<text:note text:id="noot_id1-3-2-2-1-2-1-4-9-3-1-1" text:note-class="footnote"><text:note-citation text:label="1">1</text:note-citation><text:note-body><text:p text:style-name="noot.al">De 3 huurstandplaatsen op de locatie aan de Randweg zijn in eigendom van de gemeente en de 9 woonwagenwoningen en de 6 patiowoningen zijn in eigendom van Woonkracht10.</text:p></text:note-body></text:no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bereik</text:p>
            <text:p text:style-name="al">Dit toewijzingsbeleid is van toepassing op vrijkomende of nieuwe huurstandplaatsen, huurpatiowoningen en huurwoonwagenwoningen op de in de gemeente aanwezige woonwagenlocaties. </text:p>
            <text:p text:style-name="al"/>
          </text:section>
          <text:section text:name="artikel_id1-3-2-2-3" text:style-name="artikel">
            <text:p text:style-name="artikel_kop_titel"><text:span text:style-name="artikel_kop_label">Artikel</text:span> <text:span text:style-name="artikel_kop_nr">3</text:span> Toewijzing</text:p>
            <text:list text:style-name="id1-3-2-2-3-2">
              <text:list-item text:style-override="id1-3-2-2-3-2-1">
                <text:number>1.</text:number>
                <text:p text:style-name="al">De wachtlijst van belangstellenden wordt beheerd door burgemeester en wethouders. Er kan een schriftelijk verzoek tot inschrijving op de wachtlijst bij het college worden ingediend. Het verzoek vermeldt in ieder geval de NAW-gegevens, geboortedatum, contactgegevens en voorkeurslocatie van de belangstellende. De belangstellende geeft na inschrijving op de wachtlijst eventuele wijzigingen in deze gegevens schriftelijk door aan het college.</text:p>
              </text:list-item>
            </text:list>
            <text:p text:style-name="al"/>
            <text:p text:style-name="al">
            <text:span text:style-name="nadrukondlijn">Toewijzingsvolgorde vrijkomen bestaande standplaats, patiowoning en/of woonwagenwoning</text:span>
          </text:p>
            <text:list text:style-name="id1-3-2-2-3-5">
              <text:list-item text:style-override="id1-3-2-2-3-5-1">
                <text:number>2.</text:number>
                <text:p text:style-name="al">Burgemeester en wethouders hanteren bij de toewijzing van een vrijkomende huurstandplaats, een huurpatiowoning en/of huurwoonwagenwoning de volgende volgorde:</text:p>
                <text:list text:style-name="id1-3-2-2-3-5-1-3">
                  <text:list-item text:style-override="id1-3-2-2-3-5-1-3-1">
                    <text:number>a.</text:number>
                    <text:p text:style-name="al">De hoofdbewoner van een woonwagenlocatie in Papendrecht die vanwege planologische ontwikkelingen moet verhuizen en aan wie nog geen vervangende huurstandplaats, huurwoonwagenwoning of huurpatiowoning is toegewezen. Deze hoofdbewoner wordt ambtshalve ingeschreven op de wachtlijst, waarbij de langstwonende op de betreffende woonwagenlocatie voorrang heeft.</text:p>
                  </text:list-item>
                  <text:list-item text:style-override="id1-3-2-2-3-5-1-3-2">
                    <text:number>b.</text:number>
                    <text:p text:style-name="al">Het meerderjarig kind van oud-hoofdbewoners van de vrijgekomen standplaats, woonwagenwoning of patiowoning (op volgorde van leeftijd, waarbij het oudste kind voorrang heeft op het jongste kind).</text:p>
                  </text:list-item>
                  <text:list-item text:style-override="id1-3-2-2-3-5-1-3-3">
                    <text:number>c.</text:number>
                    <text:p text:style-name="al">De standplaatszoekende die familie heeft wonen of zelf heeft gewoond op de woonwagenlocatie waarop de vrijkomende standplaats, woonwagenwoning of patiowoning gesitueerd is, in volgorde van de datum van inschrijving op de wachtlijst. Hierbij is het afstammingsbeginsel van toepassing.</text:p>
                  </text:list-item>
                  <text:list-item text:style-override="id1-3-2-2-3-5-1-3-4">
                    <text:number>d.</text:number>
                    <text:p text:style-name="al">De woonwagenbewoner die wil doorschuiven op de locatie en de eigen standplaats of woonwagenwoning komt vrij.</text:p>
                  </text:list-item>
                  <text:list-item text:style-override="id1-3-2-2-3-5-1-3-5">
                    <text:number>e.</text:number>
                    <text:p text:style-name="al">Overige ingeschrevene.</text:p>
                  </text:list-item>
                  <text:list-item text:style-override="id1-3-2-2-3-5-1-3-6">
                    <text:number>f.</text:number>
                    <text:p text:style-name="al">Voor lid 2 sub a tot en met e geldt dat bij gelijke geschiktheid er een notariële loting plaatsvind.</text:p>
                  </text:list-item>
                </text:list>
              </text:list-item>
            </text:list>
            <text:p text:style-name="al"/>
            <text:p text:style-name="al">
            <text:span text:style-name="nadrukondlijn">Toewijzingsvolgorde nieuwe standplaats</text:span>
          </text:p>
            <text:list text:style-name="id1-3-2-2-3-8">
              <text:list-item text:style-override="id1-3-2-2-3-8-1">
                <text:number>3.</text:number>
                <text:p text:style-name="al">Voor een huurstandplaats die voor het eerst in gebruik wordt genomen, geldt de volgende volgordebepaling:</text:p>
                <text:list text:style-name="id1-3-2-2-3-8-1-3">
                  <text:list-item text:style-override="id1-3-2-2-3-8-1-3-1">
                    <text:number>g.</text:number>
                    <text:p text:style-name="al">De hoofdbewoner van een woonwagenlocatie in Papendrecht die vanwege planologische ontwikkelingen moet verhuizen en aan wie nog geen vervangende huurstandplaats, woonwagenwoning of patiowoning is toegewezen. Deze hoofdbewoner wordt ambtshalve ingeschreven op de wachtlijst, waarbij de langstwonende op de betreffende woonwagenlocatie voorrang heeft.</text:p>
                  </text:list-item>
                  <text:list-item text:style-override="id1-3-2-2-3-8-1-3-2">
                    <text:number>h.</text:number>
                    <text:p text:style-name="al">De standplaatszoekende die familie heeft wonen of zelf heeft gewoond op een van de bestaande woonwagenlocaties in Papendrecht, in volgorde van de datum van inschrijving op de wachtlijst. Hierbij is het afstammingsbeginsel van toepassing.</text:p>
                  </text:list-item>
                  <text:list-item text:style-override="id1-3-2-2-3-8-1-3-3">
                    <text:number>i.</text:number>
                    <text:p text:style-name="al">Indien de toewijzingsvolgorde van dit lid geen gegadigde oplevert, dan wordt vervolgens de volgorde als bedoeld in het tweede lid gehanteerd.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ullende voorrangsbepaling Amberdreef</text:p>
            <text:p text:style-name="al">Op het moment dat er een woonwagenwoning vrijkomt op de Amberdreef dan is het volgende voorrangscriterium van toepassing:</text:p>
            <text:list text:style-name="id1-3-2-2-4-3">
              <text:list-item text:style-override="id1-3-2-2-4-3-1">
                <text:number>a.</text:number>
                <text:p text:style-name="al">Hoofdbewoners van de patiowoningen aan de Amberdreef die in het bezit zijn van een huurovereenkomst waarop een eenmalig doorschuifrecht van toepassing is, krijgen voorrang op de ingeschrevene op de wachtlijst (op volgorde van leeftijd – het oudste kind heeft voorrang) bij toewijzing van een vrijkomende woonwagenwoning aan de Amberdreef.</text:p>
              </text:list-item>
            </text:list>
            <text:p text:style-name="al"/>
          </text:section>
          <text:section text:name="artikel_id1-3-2-2-5" text:style-name="artikel">
            <text:p text:style-name="artikel_kop_titel"><text:span text:style-name="artikel_kop_label">Artikel</text:span> <text:span text:style-name="artikel_kop_nr">5</text:span> Voorkeur voor locatie</text:p>
            <text:p text:style-name="al">Voor zover het bepaalde in de artikel 3 dit toelaat, wordt zoveel mogelijk rekening gehouden met een schriftelijk bepaalde voorkeur voor een standplaats of woonwagenwoning. </text:p>
            <text:p text:style-name="al"/>
          </text:section>
          <text:section text:name="artikel_id1-3-2-2-6" text:style-name="artikel">
            <text:p text:style-name="artikel_kop_titel"><text:span text:style-name="artikel_kop_label">Artikel</text:span> <text:span text:style-name="artikel_kop_nr">6</text:span> Schending van het recht en inschrijving voor standplaats</text:p>
            <text:p text:style-name="al">De hoofdbewoner die wegens schending met het recht een standplaats of woonwagenwoning heeft moeten verlaten, wordt geen nieuwe standplaats of woonwagenwoning toegewezen binnen drie jaar nadat hij de oude standplaats heeft verlaten.</text:p>
            <text:p text:style-name="al"/>
          </text:section>
          <text:section text:name="artikel_id1-3-2-2-7" text:style-name="artikel">
            <text:p text:style-name="artikel_kop_titel"><text:span text:style-name="artikel_kop_label">Artikel</text:span> <text:span text:style-name="artikel_kop_nr">7</text:span> Vervallen van toewijzing</text:p>
            <text:p text:style-name="al">Indien een standplaats of woonwagenwoning niet binnen zes maanden na oplevering van die standplaats of woonwagenwoning wordt bewoond, vervalt de toewijzing, tenzij in de huur/koop overeenkomst van de standplaats of woonwagenwoning een langere termijn is vastgelegd.</text:p>
            <text:p text:style-name="al"/>
          </text:section>
          <text:section text:name="artikel_id1-3-2-2-8" text:style-name="artikel">
            <text:p text:style-name="artikel_kop_titel"><text:span text:style-name="artikel_kop_label">Artikel</text:span> <text:span text:style-name="artikel_kop_nr">8</text:span> Uitschrijving van de wachtlijst</text:p>
            <text:p text:style-name="al">De standplaatszoekende kan door burgemeester en wethouders verwijderd worden van de wachtlijst.</text:p>
            <text:p text:style-name="al"/>
          </text:section>
          <text:section text:name="artikel_id1-3-2-2-9" text:style-name="artikel">
            <text:p text:style-name="artikel_kop_titel"><text:span text:style-name="artikel_kop_label">Artikel</text:span> <text:span text:style-name="artikel_kop_nr">9</text:span> Hardheidsclausule</text:p>
            <text:p text:style-name="al">Burgemeester en wethouders beslissen naar eigen redelijk oordeel in gevallen waarin deze beleidsregel niet voorziet en waarin dit leidt tot onbillijkheden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bekendmaking.</text:p>
            <text:p text:style-name="al"/>
          </text:section>
          <text:section text:name="artikel_id1-3-2-2-11" text:style-name="artikel">
            <text:p text:style-name="artikel_kop_titel"><text:span text:style-name="artikel_kop_label">Artikel</text:span> <text:span text:style-name="artikel_kop_nr">11</text:span> Bekendmaking</text:p>
            <text:p text:style-name="al">De vaststelling van deze beleidsregel wordt bekendgemaakt in het digitale gemeenteblad via overheid.nl.</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Toewijzingsbeleid woonwagenstandplaatsen en woonwagenwoningen Papendrecht”.</text:p>
            <text:p text:style-name="al"/>
            <text:p text:style-name="al"/>
          </text:section>
        </text:section>
        <text:section text:name="regeling-sluiting_id1-3-2-3" text:style-name="regeling-sluiting">
          <text:section text:name="ondertekening_id1-3-2-3-1">
            <text:p><text:span text:style-name="functie">Aldus vastgesteld in de vergadering van 9 september 2025. </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J.M. Ansems M.J.M. van Driel</text:span></text:p>
            <text:p><text:span text:style-name="functie"/></text:p>
          </text:section>
        </text:section>
        <text:section text:name="nota-toelichting_id1-3-2-4" text:style-name="nota-toelichting">
          <text:p text:style-name="kop_level0">Toelichting bij Toewijzingsbeleid woonwagenstandplaatsen en woonwagenwoningen Papendrecht </text:p>
          <text:p text:style-name="al">Toelichting bij Toewijzingsbeleid woonwagenstandplaatsen en woonwagenwoningen Papendrecht </text:p>
          <text:p text:style-name="al"/>
          <text:p text:style-name="al">
          <text:span text:style-name="nadrukvet">Artikel 1</text:span>
        </text:p>
          <text:p text:style-name="al">Het toewijzingsbeleid is een afwegingskader bij de 'huisvestingsverordening gemeente Papendrecht'. </text:p>
          <text:p text:style-name="al"/>
          <text:p text:style-name="al">
          <text:span text:style-name="nadrukvet">Artikel 3</text:span>
        </text:p>
          <text:p text:style-name="al">Voor een eerlijke en transparante verdeling van (vrijkomende) woonwagenstandplaatsen en woonwagenwoningen is het wenselijk regels te stellen voor de volgorde van toewijzing van woonwagenstandplaatsen en de woonwagenwoningen. Wonen in een woonwagen vormt een essentieel aspect van de culturele identiteit van woonwagenbewoners. In Papendrecht wordt een woonwagen op een standplaats erkend als een legitieme woonvorm, met beschikbaarheid die in principe wordt gereserveerd voor woonwagenbewoners met een familieband in Papendrecht.</text:p>
          <text:p text:style-name="al">Om in aanmerking te komen voor een standplaats of woonwagenwoning is het van belang dat de standplaatszoekende familie heeft wonen of zelf heeft gewoond op de desbetreffende woonwagenlocatie waar de standplaats vrijkomt. Hierbij is in beginsel het afstammingsbeginsel van toepassing dit voor het bevorderen van de sociale samenhang binnen de woonwagengemeenschap.</text:p>
          <text:p text:style-name="al"/>
          <text:p text:style-name="al">
          <text:span text:style-name="nadrukvet">Artikel 4</text:span>
        </text:p>
          <text:p text:style-name="al">We respecteren de afspraken tussen gemeente, Woonkracht10 en de hoofdbewoners van de patiowoningen in de Amberdreef over de volgorde van vrijkomende standplaatsen op de Amberdreef. Dit betekent dat hoofdbewoners van de patiowoningen aan de Amberdreef die in het bezit zijn van een huurovereenkomst waar een doorschuifrecht van toepassing is voorrang krijgen op de ingeschrevene op de wachtlijst die in aanmerking wil komen voor een woonwagenwoning op de Amberdreef.</text:p>
          <text:p text:style-name="al"/>
          <text:p text:style-name="al">
          <text:span text:style-name="nadrukvet">Artikel 5</text:span>
        </text:p>
          <text:p text:style-name="al">Vanwege het familiebelang op de woonwagenlocaties is het beleidsmatig verantwoord om standplaatszoekenden een voorkeur voor een locatie uit te laten spreken. Daarnaast zal men niet zakken op de wachtlijst wanneer men een standplaats weigert buiten de voorkeurslocatie. Het is mogelijk een wijziging aan te brengen in de voorkeur voor een bepaalde locatie. De gegeven voorkeur voor een locatie speelt een belangrijke rol bij het aanbieden van een standplaats.</text:p>
          <text:p text:style-name="al"/>
          <text:p text:style-name="al">
          <text:span text:style-name="nadrukvet">Artikel 6</text:span>
        </text:p>
          <text:p text:style-name="al">De gemeente wil geen woonwagenfaciliteiten aanbieden wanneer de hoofdbewoner wegens schending van het recht de standplaats of woonwagenwoning heeft moeten verlaten. Inschrijving is pas weer mogelijk drie jaar nadat de standplaats is verlaten.</text:p>
          <text:p text:style-name="al"/>
          <text:p text:style-name="al">
          <text:span text:style-name="nadrukvet">Artikel 7</text:span>
        </text:p>
          <text:p text:style-name="al">Indien een standplaatszoekende na een toewijzing geen huur/ koop overeenkomst afsluit en de standplaats of woonwagenwoning niet inneemt en gaat bewonen, vervalt de toewijzing na zes maanden. In de huur/ koop overeenkomst kan een langere termijn worden opgenomen, indien dat bijvoorbeeld nodig is voor de bouw van een nieuwe woonwagen. </text:p>
          <text:p text:style-name="al"/>
          <text:p text:style-name="al">
          <text:span text:style-name="nadrukvet">Artikel 8</text:span>
        </text:p>
          <text:p text:style-name="al">Bij het accepteren van een huurstandplaats of huurwoonwagenwoning komt de inschrijving op de wachtlijst voor een huurstandplaats te vervallen:</text:p>
          <text:p text:style-name="al">Indien een standplaatszoekende niet reageert op één of meerdere uitnodigingen voor een aanbod of contactmoment, dan wordt dit geïnterpreteerd als een gebrek aan interesse. Na een redelijke termijn (met schriftelijke herinneringen) wordt de standplaatszoekende verwijderd van de wachtlijst.</text:p>
          <text:p text:style-name="al">Indien de standplaatszoekende onjuiste of misleidende informatie heeft verstrekt tijdens de aanmelding of het proces (bijvoorbeeld over woonbehoefte, inkomen of gezinssituatie) vervalt de inschrijving op de wachtlijst.</text:p>
          <text:p text:style-name="al">Indien de standplaatszoekende zelf aangeeft geen interesse meer te hebben in een woonwagenstandplaats of woonwagenwoning wordt hij/zij verwijderd van de wachtlijst.</text:p>
          <text:p text:style-name="al">Indien de standplaatszoekende is overleden wordt hij of zij van de wachtlijst verwijderd.</text:p>
          <text:p text:style-name="al">Burgemeester en wethouders stelt de standplaatszoekende schriftelijk op de hoogte van het voornemen tot verwijderen van de wachtlijst.</text:p>
          <text:p text:style-name="al"/>
          <text:p text:style-name="al">
          <text:span text:style-name="nadrukvet">Artikel 9</text:span>
        </text:p>
          <text:p text:style-name="al">Geen toelichting.</text:p>
          <text:p text:style-name="al"/>
          <text:p text:style-name="al">
          <text:span text:style-name="nadrukvet">Artikel 10</text:span>
        </text:p>
          <text:p text:style-name="al">Geen toelichting.</text:p>
          <text:p text:style-name="al"/>
          <text:p text:style-name="al">
          <text:span text:style-name="nadrukvet">Artikel 11</text:span>
        </text:p>
          <text:p text:style-name="al">Geen toelichting.</text:p>
          <text:p text:style-name="al"/>
          <text:p text:style-name="al">
          <text:span text:style-name="nadrukvet">Artikel 12</text:span>
        </text:p>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9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source">Huisvestingverordening gemeente Papendrecht]|[https://lokaleregelgeving.overheid.nl/CVDR740978/1</meta:user-defined>
    <meta:user-defined meta:name="DCTERMS.alternative">Toewijzingsbeleid woonwagenstandplaatsen en woonwagenwoningen Papendrecht</meta:user-defined>
    <dc:language>nl</dc:language>
    <meta:user-defined meta:name="OVERHEIDop.locatietype/OVERHEIDop.gebiedsmarkering">Gemeente</meta:user-defined>
    <meta:user-defined meta:name="DC.title">Toewijzingsbeleid woonwagenstandplaatsen en- woonwagenwoningen Papendrecht</meta:user-defined>
    <meta:user-defined meta:name="DCTERMS.W3CDTF/DCTERMS.available">2025-10-02</meta:user-defined>
    <meta:user-defined meta:name="DCTERMS.W3CDTF/OVERHEIDop.jaargang">2025</meta:user-defined>
    <meta:user-defined meta:name="OVERHEIDop.publicationIssue">423946</meta:user-defined>
    <meta:user-defined meta:name="OVERHEIDop.betreftRegeling">CVDR744808_1</meta:user-defined>
    <meta:user-defined meta:name="xs:date/OVERHEIDop.startdatum">2025-10-03</meta:user-defined>
    <meta:user-defined meta:name="OVERHEIDop.GmbID/DC.identifier">gmb-2025-423946</meta:user-defined>
    <meta:user-defined meta:name="OVERHEIDop.versieInformatie"/>
  </office:meta>
</office:document-meta>
</file>