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wijzigen van de gegevens uit de Alcoholwetvergunning, Raadhuisplein 30B, 5683EA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ontving de gemeente Best een een melding voor een wijziging op de Alcoholwetvergunning. Het betreft de inrichting:</text:p>
            <text:p text:style-name="common-al">
            <text:span text:style-name="nadrukvet">Locatie:</text:span>
          </text:p>
            <text:p text:style-name="common-al">Raadhuisplein 30B, 5683EA Best</text:p>
            <text:p text:style-name="common-al">
            <text:span text:style-name="nadrukvet">Dossiernummer:</text:span>
          </text:p>
            <text:p text:style-name="common-al">Z2025-00001924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394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24</meta:user-defined>
    <meta:user-defined meta:name="DCTERMS.abstract">een melding; Raadhuisplein 30B, 5683EA Best</meta:user-defined>
    <dc:language>nl</dc:language>
    <meta:user-defined meta:name="OVERHEIDop.locatietype/OVERHEIDop.gebiedsmarkering">Punt</meta:user-defined>
    <meta:user-defined meta:name="DC.title">Ontvangst van een een melding voor het wijzigen van de gegevens uit de Alcoholwetvergunning, Raadhuisplein 30B, 5683EA Bes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44</meta:user-defined>
    <meta:user-defined meta:name="OVERHEIDop.GmbID/DC.identifier">gmb-2025-423944</meta:user-defined>
    <meta:user-defined meta:name="OVERHEIDop.versieInformatie"/>
  </office:meta>
</office:document-meta>
</file>