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sloopwerkzaamheden bestaande bebouwing aan Burgemeester Wijnenstraat 38 5721AJ Asten, Burgemeester Wijnenstraat 40 5721AJ Asten, Burgemeester Wijnenstraat 42 5721AJ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9-2025 een sloopmelding met kenmerk 2025090901672 ontvangen. De melding is geregistreerd onder zaaknummer 07432024199158 en op 22-09-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39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99158</meta:user-defined>
    <meta:user-defined meta:name="DCTERMS.abstract">het uitvoeren van sloopwerkzaamheden bestaande be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sten - sloopmelding ingediend en geaccepteerd voor het uitvoeren van sloopwerkzaamheden bestaande bebouwing aan Burgemeester Wijnenstraat 38 5721AJ Asten, Burgemeester Wijnenstraat 40 5721AJ Asten, Burgemeester Wijnenstraat 42 5721AJ Asten</meta:user-defined>
    <meta:user-defined meta:name="DCTERMS.W3CDTF/DCTERMS.available">2025-10-01</meta:user-defined>
    <meta:user-defined meta:name="DCTERMS.W3CDTF/OVERHEIDop.jaargang">2025</meta:user-defined>
    <meta:user-defined meta:name="OVERHEIDop.publicationIssue">423938</meta:user-defined>
    <meta:user-defined meta:name="OVERHEIDop.GmbID/DC.identifier">gmb-2025-423938</meta:user-defined>
    <meta:user-defined meta:name="OVERHEIDop.versieInformatie"/>
  </office:meta>
</office:document-meta>
</file>