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Kenny's frit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op 25 september 2025 een Alcoholvergunning is verleend op grond van artikel 3 van de Alcoholwet, aan het horecabedrijf ‘Kenny's friterie’ aan Sprinkstraat 23, 6269 AM in Margraten. </text:p>
            <text:p text:style-name="common-al">De aanvraag voldoet aan de vereisten van artikel 2.1, tweede lid Alcoholregeling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25 september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9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277663-947848</meta:user-defined>
    <meta:user-defined meta:name="DCTERMS.abstract">Alcoholvergunning Kenny's friterie</meta:user-defined>
    <dc:language>nl</dc:language>
    <meta:user-defined meta:name="OVERHEIDop.locatietype/OVERHEIDop.gebiedsmarkering">Adres</meta:user-defined>
    <meta:user-defined meta:name="DC.title">Besluit Alcoholvergunning Kenny's friteri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28</meta:user-defined>
    <meta:user-defined meta:name="OVERHEIDop.GmbID/DC.identifier">gmb-2025-423928</meta:user-defined>
    <meta:user-defined meta:name="OVERHEIDop.versieInformatie"/>
  </office:meta>
</office:document-meta>
</file>