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bruik van een hijskraan op 13 oktober 2025 in plaats van 29 september 2025 aan Rondehoep Oost 1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9417, Rondehoep Oost 19, het gebruik van een hijskraan op 13 oktober 2025 i.p.v. 29 september 2025. (ontvang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9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79417</meta:user-defined>
    <dc:language>nl</dc:language>
    <meta:user-defined meta:name="OVERHEIDop.locatietype/OVERHEIDop.gebiedsmarkering">Adres</meta:user-defined>
    <meta:user-defined meta:name="DC.title">Melding voor het gebruik van een hijskraan op 13 oktober 2025 in plaats van 29 september 2025 aan Rondehoep Oost 19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26</meta:user-defined>
    <meta:user-defined meta:name="OVERHEIDop.GmbID/DC.identifier">gmb-2025-423926</meta:user-defined>
    <meta:user-defined meta:name="OVERHEIDop.versieInformatie"/>
  </office:meta>
</office:document-meta>
</file>