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ouwactiviteit, Philipsdaalder 15, 1713 E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ouwactiviteit hebben ontvangen op de locatie Philipsdaalder 15, 1713 EE Obdam.</text:p>
            <text:p text:style-name="common-al">
            <text:span text:style-name="nadrukcur">Ontvangen op: </text:span>10 september 2025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5-00001051</text:p>
            <text:p text:style-name="last-al">Tegen deze melding bouwactiviteit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392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2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92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051</meta:user-defined>
    <meta:user-defined meta:name="DCTERMS.abstract">Betreft: Melding op locatie Philipsdaalder 15, 1713 EE Obdam</meta:user-defined>
    <dc:language>nl</dc:language>
    <meta:user-defined meta:name="OVERHEIDop.locatietype/OVERHEIDop.gebiedsmarkering">Punt</meta:user-defined>
    <meta:user-defined meta:name="DC.title">Ontvangen melding bouwactiviteit, Philipsdaalder 15, 1713 EE Ob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924</meta:user-defined>
    <meta:user-defined meta:name="OVERHEIDop.GmbID/DC.identifier">gmb-2025-423924</meta:user-defined>
    <meta:user-defined meta:name="OVERHEIDop.versieInformatie"/>
  </office:meta>
</office:document-meta>
</file>