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Rietdekkerstraat 40, 1445K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een aanvraag ontvangen voor een Omgevingsvergunning op het adres Rietdekkerstraat 40, 1445KG Purmerend. De aanvraag is geregistreerd onder zaaknummer Z2025-00004034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392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34</meta:user-defined>
    <meta:user-defined meta:name="DCTERMS.abstract">Betreft: aanvraag op locatie Rietdekkerstraat 40, 1445KG Purmerend</meta:user-defined>
    <dc:language>nl</dc:language>
    <meta:user-defined meta:name="OVERHEIDop.locatietype/OVERHEIDop.gebiedsmarkering">Vlak</meta:user-defined>
    <meta:user-defined meta:name="DC.title">Aanvraag vergunning voor het project verbouw woning, Rietdekkerstraat 40, 1445KG Purmeren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22</meta:user-defined>
    <meta:user-defined meta:name="OVERHEIDop.GmbID/DC.identifier">gmb-2025-423922</meta:user-defined>
    <meta:user-defined meta:name="OVERHEIDop.versieInformatie"/>
  </office:meta>
</office:document-meta>
</file>