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Cornelissteeg 4, 4A 2011EA Haarlem, 0392-2025-0107734, het plaatsen van een dakopbouw en herindelen van de bovenwoning, verzonden 29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2392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92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92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07734</meta:user-defined>
    <meta:user-defined meta:name="DCTERMS.abstract">het plaatsen van een dakopbouw en herindelen van de boven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Cornelissteeg 4, 4A 2011EA Haarlem, 0392-2025-0107734, het plaatsen van een dakopbouw en herindelen van de bovenwoning, verzonden 29-09-2025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920</meta:user-defined>
    <meta:user-defined meta:name="OVERHEIDop.GmbID/DC.identifier">gmb-2025-423920</meta:user-defined>
    <meta:user-defined meta:name="OVERHEIDop.versieInformatie"/>
  </office:meta>
</office:document-meta>
</file>