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Beukenlaan 86 3762AK Soest, kappen van 3 beuk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met zaaknummer 1280175 voor een omgevingsvergunning voor het kappen van 3 beuken in de zijtuin op locatie Beukenlaan 86 3762AK Soest. De vergunning is gedeeltelijk toegekend en is aan de aanvrager verzonden op 30-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9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175</meta:user-defined>
    <meta:user-defined meta:name="DCTERMS.abstract">kappen van 3 beuken in de zijtuin</meta:user-defined>
    <dc:language>nl</dc:language>
    <meta:user-defined meta:name="OVERHEIDop.locatietype/OVERHEIDop.gebiedsmarkering">Punt</meta:user-defined>
    <meta:user-defined meta:name="OVERHEIDop.locatietype/OVERHEIDop.gebiedsmarkering">Vlak</meta:user-defined>
    <meta:user-defined meta:name="DC.title">Gedeeltelijk verleende omgevingsvergunning, Beukenlaan 86 3762AK Soest, kappen van 3 beuken in de zijtuin</meta:user-defined>
    <meta:user-defined meta:name="DCTERMS.W3CDTF/DCTERMS.available">2025-10-01</meta:user-defined>
    <meta:user-defined meta:name="DCTERMS.W3CDTF/OVERHEIDop.jaargang">2025</meta:user-defined>
    <meta:user-defined meta:name="OVERHEIDop.publicationIssue">423919</meta:user-defined>
    <meta:user-defined meta:name="OVERHEIDop.GmbID/DC.identifier">gmb-2025-423919</meta:user-defined>
    <meta:user-defined meta:name="OVERHEIDop.versieInformatie"/>
  </office:meta>
</office:document-meta>
</file>