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n van Dorpelpad 6 109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dmv een opbouw met daarop een dakterras</text:p>
            <text:p text:style-name="common-al">Zaakadres: Steven van Dorpelpad 6 1095ML Amsterdam</text:p>
            <text:p text:style-name="common-al">Datum ontvangst: 12-09-2025</text:p>
            <text:p text:style-name="common-al">Zaaknummer: Z2025-038811</text:p>
            <text:p text:style-name="common-al">DSO-nummer: 2025091201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9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11</meta:user-defined>
    <meta:user-defined meta:name="DCTERMS.abstract">vergroten van de tweede verdieping dmv een opbouw met daar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ven van Dorpelpad 6 1095ML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13</meta:user-defined>
    <meta:user-defined meta:name="OVERHEIDop.GmbID/DC.identifier">gmb-2025-423913</meta:user-defined>
    <meta:user-defined meta:name="OVERHEIDop.versieInformatie"/>
  </office:meta>
</office:document-meta>
</file>