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Duinhof Noordoost’ (Boulevard de Wielingen 2-3) te Cadzand-B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Sluis maken bekend dat de volgende omgevingsvergunning voor een buitenplanse omgevingsplanactiviteit is verleend voor:</text:span>
          </text:p>
            <text:list text:style-name="id1-3-2-1-1-2">
              <text:list-item text:style-override="id1-3-2-1-1-2-1">
                <text:number>-</text:number>
                <text:p text:style-name="al">
                <text:span text:style-name="nadrukcur">het realiseren van Duinhof Noordoost (Boulevard de Wielingen 2-3) te Cadzand-Bad, bestaande uit een complex met (recreatie)appartementen op een commerciële plint en een ondergrondse parkeerkelder, datum verzending besluit: 1-10-2025 (CLZ-00008720).</text:span>
              </text:p>
              </text:list-item>
            </text:list>
            <text:p text:style-name="common-al">
            <text:span text:style-name="nadrukcur">Verleende vergunningen kunnen op afspraak worden ingezien. U kunt een telefonische afspraak maken via het nummer: 0117-457000 of via de e-mail: </text:span>
            <text:a xlink:href="mailto:info@gemeentesluis.nl" xlink:type="simple">info@gemeentesluis.nl</text:a>
            <text:span text:style-name="nadrukcur">.</text:span>
          </text:p>
            <text:p text:style-name="common-al">
            <text:span text:style-name="nadrukcur">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span>
          </text:p>
            <text:p text:style-name="common-al">
            <text:span text:style-name="nadrukcur">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span>
          </text:p>
            <text:p text:style-name="common-al">
            <text:span text:style-name="nadrukcur">BURGEMEESTER EN WETHOUDERS VAN SLUIS,</text:span>
          </text:p>
            <text:p text:style-name="common-al">
            <text:span text:style-name="nadrukcur">mr. M.D.D. Vermue, burgemeester</text:span>
          </text:p>
            <text:p text:style-name="common-al">
            <text:span text:style-name="nadrukcur">S.I. de Kievit-Minnaert, gemeentesecretaris</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390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0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0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720</meta:user-defined>
    <dc:language>nl</dc:language>
    <meta:user-defined meta:name="DC.title">Verleende omgevingsvergunning buitenplanse omgevingsplanactiviteit ‘Duinhof Noordoost’ (Boulevard de Wielingen 2-3) te Cadzand-Bad</meta:user-defined>
    <meta:user-defined meta:name="OVERHEIDop.datumEindeReactietermijn">2025-11-13</meta:user-defined>
    <meta:user-defined meta:name="OVERHEIDop.TilID/OVERHEIDop.terinzageleggingOP">til-2025-33108</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Duinhof Noord Oost|exb-2025-35332</meta:user-defined>
    <meta:user-defined meta:name="OVERHEIDop.publicationIssue">423909</meta:user-defined>
    <meta:user-defined meta:name="OVERHEIDop.GmbID/DC.identifier">gmb-2025-423909</meta:user-defined>
    <meta:user-defined meta:name="OVERHEIDop.versieInformatie"/>
  </office:meta>
</office:document-meta>
</file>