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Plattedijk 32, 8531 PD Lemmer: verleende omgevingsvergunning realiseren van een sleufsilo en een waterbassin. (Z.854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attedijk 32, 8531 PD Lemmer reguliere procedure</text:span>
          </text:p>
            <text:p text:style-name="common-al">Op 22 september 2025 is een omgevingsvergunning verleend voor de Plattedijk 32, 8531 PD Lemmer. De vergunning omvat het realiseren van een sleufsilo en een waterbassi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39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062</meta:user-defined>
    <dc:language>nl</dc:language>
    <meta:user-defined meta:name="OVERHEIDop.locatietype/OVERHEIDop.gebiedsmarkering">Punt</meta:user-defined>
    <meta:user-defined meta:name="DC.title">Plattedijk 32, 8531 PD Lemmer: verleende omgevingsvergunning realiseren van een sleufsilo en een waterbassin. (Z.854062)</meta:user-defined>
    <meta:user-defined meta:name="DCTERMS.W3CDTF/DCTERMS.available">2025-10-01</meta:user-defined>
    <meta:user-defined meta:name="DCTERMS.W3CDTF/OVERHEIDop.jaargang">2025</meta:user-defined>
    <meta:user-defined meta:name="OVERHEIDop.publicationIssue">423907</meta:user-defined>
    <meta:user-defined meta:name="OVERHEIDop.GmbID/DC.identifier">gmb-2025-423907</meta:user-defined>
    <meta:user-defined meta:name="OVERHEIDop.versieInformatie"/>
  </office:meta>
</office:document-meta>
</file>