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uitenberg 27A, 27B en 29A, 6041J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uitenberg 27A, 27B en 29A, 6041JG Roermond: legaliseren huidige situatie en wijzigen indel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486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9 september 2025 besloten voor de beslissing op de aanvraag de beslistermijn met maximaal 6 weken te verlengen tot uiterlijk 12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39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86</meta:user-defined>
    <meta:user-defined meta:name="DCTERMS.abstract">Omschrijving (incl. locatie):  Schuitenberg 27A, 27B en 29A, 6041JG Roermond: legaliseren huidige situatie en wijzigen ind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chuitenberg 27A, 27B en 29A, 6041JG Roermond - Verlengen beslistermijn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3905</meta:user-defined>
    <meta:user-defined meta:name="OVERHEIDop.GmbID/DC.identifier">gmb-2025-423905</meta:user-defined>
    <meta:user-defined meta:name="OVERHEIDop.versieInformatie"/>
  </office:meta>
</office:document-meta>
</file>