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e aanpassing t.b.v. realisatie toiletvoorziening op de locatie Oude Kleefsebaan 23 A te Overasselt zaaknummer AB24.0081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inpandige aanpassing t.b.v. realisatie toiletvoorziening op de locatie Oude Kleefsebaan 23 A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pandige aanpassing t.b.v. realisatie toiletvoorziening op de locatie Oude Kleefsebaan 23 A te Overasselt zaaknummer AB24.00817</meta:user-defined>
    <meta:user-defined meta:name="DCTERMS.W3CDTF/DCTERMS.available">2025-01-06</meta:user-defined>
    <meta:user-defined meta:name="DCTERMS.W3CDTF/OVERHEIDop.jaargang">2025</meta:user-defined>
    <meta:user-defined meta:name="OVERHEIDop.publicationIssue">4239</meta:user-defined>
    <meta:user-defined meta:name="OVERHEIDop.GmbID/DC.identifier">gmb-2025-4239</meta:user-defined>
    <meta:user-defined meta:name="OVERHEIDop.versieInformatie"/>
  </office:meta>
</office:document-meta>
</file>