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Mandaatbesluit Multidisciplinair Overleg Wonen (MDOW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gemeente Leusden; </text:p>
            <text:p text:style-name="al"/>
            <text:p text:style-name="al"/>
            <text:p text:style-name="al">
            <text:span text:style-name="nadrukvet">Besluit: </text:span>
          </text:p>
            <text:p text:style-name="al"/>
            <text:p text:style-name="al">Onderstaand Wijzigingsbesluit Mandaatbesluit Multidisciplinair Overleg Wonen (MDOW)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 artikel 2 lid 1:</text:p>
            <text:p text:style-name="al">De zinsnede ‘<text:span text:style-name="nadrukcur">coördinator wonen en diens vervanger manager wonen in dienst bij Omthuis</text:span>’ in artikel 2, lid 1 van het Mandaatbesluit Multidisciplinair overleg Wonen (MDOW) te vervangen door: ‘<text:span text:style-name="nadrukcur">consulent sociaal beheer, coördinator wonen of de vervanger van beiden de manager wonen in dienst bij Omthuis</text:span>’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:</text:p>
            <text:p text:style-name="al">Dit Wijzigingsbesluit treedt in werking de dag na bekendmaking in het Elektronisch gemeente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Leusden in de vergadering van 23 september 2025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et college van burgemeester en wethouders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A. Wiersinga </text:span></text:p>
            <text:p><text:span text:style-name="functie">Loco direteur secretaris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G.J. Bouwmeester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423899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89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89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1/xml/MC-DRP-DmBesluit-Web-CB.xml</meta:user-defined>
    <meta:user-defined meta:name="OVERHEID.Gemeente/DC.creator">Leusd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Bestuur | Organisatie en beleid</meta:user-defined>
    <meta:user-defined meta:name="OVERHEID.TaxonomieBeleidsagendaDecentraal/OVERHEID.category">Huisvesting | Organisatie en beleid</meta:user-defined>
    <meta:user-defined meta:name="DC.source">Huisvestingswet 2014]|[1.0:c:BWBR0035303&amp;g=2022-01-01</meta:user-defined>
    <meta:user-defined meta:name="DC.source">Gemeentewet]|[1.0:c:BWBR0005416&amp;g=2023-04-01</meta:user-defined>
    <meta:user-defined meta:name="DC.source">Algemene wet bestuursrecht]|[1.0:c:BWBR0005537&amp;g=2023-08-01</meta:user-defined>
    <meta:user-defined meta:name="DC.source">Urgentieverordening huisvesting Leusden 2023]|[https://lokaleregelgeving.overheid.nl/CVDR698291/1</meta:user-defined>
    <meta:user-defined meta:name="OVERHEIDop.referentienummer">268316</meta:user-defined>
    <meta:user-defined meta:name="DCTERMS.alternative">Mandaatbesluit Multidisciplinair overleg Wonen (MDOW)</meta:user-defined>
    <dc:language>nl</dc:language>
    <meta:user-defined meta:name="OVERHEIDop.locatietype/OVERHEIDop.gebiedsmarkering">Gemeente</meta:user-defined>
    <meta:user-defined meta:name="DC.title">Mandaatbesluit Multidisciplinair overleg Wonen (MDOW)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3899</meta:user-defined>
    <meta:user-defined meta:name="OVERHEIDop.betreftRegeling">CVDR713017_2</meta:user-defined>
    <meta:user-defined meta:name="OVERHEIDop.GmbID/DC.identifier">gmb-2025-423899</meta:user-defined>
    <meta:user-defined meta:name="xs:date/OVERHEIDop.startdatum">2025-10-03</meta:user-defined>
    <meta:user-defined meta:name="OVERHEIDop.versieInformatie"/>
  </office:meta>
</office:document-meta>
</file>