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Stichting Buitenkunst aan Abbertweg 8, 8251 RG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4605. De aanvraag is ingediend voor een exploitatievergunning voor Stichting Buitenkunst aan Abbertweg 8, 8251 RG Dronten.</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exploitatievergunning ontvangen op 26 september 2025. De gemeente neemt daarover waarschijnlijk uiterlijk 21 november 2025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389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9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9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4605</meta:user-defined>
    <dc:language>nl</dc:language>
    <meta:user-defined meta:name="OVERHEIDop.locatietype/OVERHEIDop.gebiedsmarkering">Punt</meta:user-defined>
    <meta:user-defined meta:name="DC.title">Aanvraag exploitatievergunning voor Stichting Buitenkunst aan Abbertweg 8, 8251 RG Dronten</meta:user-defined>
    <meta:user-defined meta:name="DCTERMS.W3CDTF/DCTERMS.available">2025-10-01</meta:user-defined>
    <meta:user-defined meta:name="DCTERMS.W3CDTF/OVERHEIDop.jaargang">2025</meta:user-defined>
    <meta:user-defined meta:name="OVERHEIDop.publicationIssue">423898</meta:user-defined>
    <meta:user-defined meta:name="OVERHEIDop.GmbID/DC.identifier">gmb-2025-423898</meta:user-defined>
    <meta:user-defined meta:name="OVERHEIDop.versieInformatie"/>
  </office:meta>
</office:document-meta>
</file>