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Ribesstraat 5-H 1032JR Amsterdam-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ndelaberen van 2 bomen</text:p>
            <text:p text:style-name="common-al">Zaakadres: Ribesstraat 5-H 1032JR Amsterdam</text:p>
            <text:p text:style-name="common-al">Datum ontvangst: 23-09-2025</text:p>
            <text:p text:style-name="common-al">Zaaknummer: Z2025-040377</text:p>
            <text:p text:style-name="common-al">DSO-nummer: 202509230119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3894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894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894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40377</meta:user-defined>
    <meta:user-defined meta:name="DCTERMS.abstract">kandelaberen van 2 bom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Ribesstraat 5-H 1032JR Amsterdam-Noord</meta:user-defined>
    <meta:user-defined meta:name="DCTERMS.W3CDTF/DCTERMS.available">2025-10-01</meta:user-defined>
    <meta:user-defined meta:name="DCTERMS.W3CDTF/OVERHEIDop.jaargang">2025</meta:user-defined>
    <meta:user-defined meta:name="OVERHEIDop.externeBijlage">B002 Ribesstraat 5. 1032 JR Amsterdam|exb-2025-35330</meta:user-defined>
    <meta:user-defined meta:name="OVERHEIDop.externeBijlage">B001 Samenvatting 000|exb-2025-35331</meta:user-defined>
    <meta:user-defined meta:name="OVERHEIDop.publicationIssue">423894</meta:user-defined>
    <meta:user-defined meta:name="OVERHEIDop.GmbID/DC.identifier">gmb-2025-423894</meta:user-defined>
    <meta:user-defined meta:name="OVERHEIDop.versieInformatie"/>
  </office:meta>
</office:document-meta>
</file>