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epel 15 5502V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heeft de gemeente Veldhoven een aanvraag omgevingsvergunning ontvangen.</text:p>
            <text:p text:style-name="common-al">De aanvraag betreft de locatie Koepel 15 5502VK Veldhoven en heeft als omschrijving het vervangen van ramen en deuren.</text:p>
            <text:p text:style-name="common-al">De aanvraag is geregistreerd onder zaaknummer VHZ2025-01663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388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88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63</meta:user-defined>
    <meta:user-defined meta:name="DCTERMS.abstract">vervangen van ramen en de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oepel 15 5502VK Vel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881</meta:user-defined>
    <meta:user-defined meta:name="OVERHEIDop.GmbID/DC.identifier">gmb-2025-423881</meta:user-defined>
    <meta:user-defined meta:name="OVERHEIDop.versieInformatie"/>
  </office:meta>
</office:document-meta>
</file>