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99 Toepassen van grond of baggerspecie op of in de landbodem - De Drift Noord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Drift Noord, Drachten, bal.25.099 Toepassen van grond of baggerspecie op of in de landbodem, Z2025-00002221, datum bekendmaking: 29 sept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387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21</meta:user-defined>
    <meta:user-defined meta:name="DCTERMS.abstract">Besluit activiteiten leefomgeving - De Drift Noord, Drachten - zaaknummer: Z2025-00002221</meta:user-defined>
    <dc:language>nl</dc:language>
    <meta:user-defined meta:name="OVERHEIDop.locatietype/OVERHEIDop.gebiedsmarkering">Punt</meta:user-defined>
    <meta:user-defined meta:name="DC.title">Gemeente Smallingerland - kennisgeving ontvangst melding - bal.25.099 Toepassen van grond of baggerspecie op of in de landbodem - De Drift Noord, Drach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77</meta:user-defined>
    <meta:user-defined meta:name="OVERHEIDop.GmbID/DC.identifier">gmb-2025-423877</meta:user-defined>
    <meta:user-defined meta:name="OVERHEIDop.versieInformatie"/>
  </office:meta>
</office:document-meta>
</file>