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cultuurkoepel   - Verzoeklocatie 2025092900577, Marum (MRM01) C 8601.</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Westerkwartier een aanvraag ontvangen voor het bouwen van een cultuurkoepel  op de Verzoeklocatie 2025092900577, Marum (MRM01) C 8601. De aanvraag is geregistreerd onder zaaknummer 202501382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8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82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cultuurkoepel   - Verzoeklocatie 2025092900577, Marum (MRM01) C 8601.</meta:user-defined>
    <meta:user-defined meta:name="DCTERMS.W3CDTF/DCTERMS.available">2025-10-01</meta:user-defined>
    <meta:user-defined meta:name="DCTERMS.W3CDTF/OVERHEIDop.jaargang">2025</meta:user-defined>
    <meta:user-defined meta:name="OVERHEIDop.publicationIssue">423869</meta:user-defined>
    <meta:user-defined meta:name="OVERHEIDop.GmbID/DC.identifier">gmb-2025-423869</meta:user-defined>
    <meta:user-defined meta:name="OVERHEIDop.versieInformatie"/>
  </office:meta>
</office:document-meta>
</file>