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wijziging op de exploitatievergunning voor het drijven van een horecabedrijf, Raadhuisplein 30B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9 september 2025 besloten een wijziging op de exploitatie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wijziging op exploitatievergunning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5-0000073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8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730</meta:user-defined>
    <meta:user-defined meta:name="DCTERMS.abstract">een besluit; Raadhuisplein 30B, 5683EA Best</meta:user-defined>
    <dc:language>nl</dc:language>
    <meta:user-defined meta:name="OVERHEIDop.locatietype/OVERHEIDop.gebiedsmarkering">Punt</meta:user-defined>
    <meta:user-defined meta:name="DC.title">Besluit op een aanvraag voor een wijziging op de exploitatievergunning voor het drijven van een horecabedrijf, Raadhuisplein 30B, 5683EA 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65</meta:user-defined>
    <meta:user-defined meta:name="OVERHEIDop.GmbID/DC.identifier">gmb-2025-423865</meta:user-defined>
    <meta:user-defined meta:name="OVERHEIDop.versieInformatie"/>
  </office:meta>
</office:document-meta>
</file>