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depot voor onderhoud woningen op 5 parkeerplaatsen van 27 oktober tot en met 5 december 2025 aan Gosewijn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8229, Gosewijnstraat , het inrichten van een depot voor onderhoud woningen op 5 parkeerplaatsen van 27 oktober t/m 5 december 2025. (ontvangen 25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8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8229</meta:user-defined>
    <dc:language>nl</dc:language>
    <meta:user-defined meta:name="OVERHEIDop.locatietype/OVERHEIDop.gebiedsmarkering">Weg</meta:user-defined>
    <meta:user-defined meta:name="DC.title">Aanvraag vergunning voor het inrichten van een depot voor onderhoud woningen op 5 parkeerplaatsen van 27 oktober tot en met 5 december 2025 aan Gosewijnstraat te Ouderkerk aan de Am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60</meta:user-defined>
    <meta:user-defined meta:name="OVERHEIDop.GmbID/DC.identifier">gmb-2025-423860</meta:user-defined>
    <meta:user-defined meta:name="OVERHEIDop.versieInformatie"/>
  </office:meta>
</office:document-meta>
</file>