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rderdijk 5 5563VG Westerhoven, Z-2024-020423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17</text:p>
            <text:p text:style-name="common-al">Ontvangstdatum melding: 04-12-2024</text:p>
            <text:p text:style-name="common-al">Omschrijving: Weerderdijk 5 5563VG Westerhoven, Z-2024-020423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38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17</meta:user-defined>
    <meta:user-defined meta:name="DCTERMS.abstract">Z-2024-020423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Weerderdijk 5 5563VG Westerhoven, Z-2024-020423 toepassen van grond of baggerspecie op of in de landbod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86</meta:user-defined>
    <meta:user-defined meta:name="OVERHEIDop.GmbID/DC.identifier">gmb-2025-42386</meta:user-defined>
    <meta:user-defined meta:name="OVERHEIDop.versieInformatie"/>
  </office:meta>
</office:document-meta>
</file>