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Tweede Kamerverkiezing 2025 - Stembureaus: openingstijden, inzet mobiel stembureau en tellocaties van de gemeen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arneveld maakt op grond van artikel J 1, derde en vierde lid en artikel J 4a eerste en tweede lid, van de Kieswet het volgende bekend:</text:p>
            <text:p text:style-name="common-al">Tijdens de Tweede Kamerverkiezing op 29 oktober 2025 zijn de stembureaus in de gemeente Barneveld geopend van 7.30 uur tot 21.00 uur.</text:p>
            <text:p text:style-name="common-al">Er wordt een mobiel stembureau ingesteld. De locaties en openingstijden van het mobiele stembureau zij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 mobiel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stijden per adr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 Barneveld Centrum</text:p>
                  </table:table-cell>
                  <table:table-cell table:style-name="entry" table:number-rows-spanned="1" table:number-columns-spanned="1">
                    <text:p text:style-name="table_al">07.30 – 08.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rschoten (Klaverweide 1)</text:p>
                  </table:table-cell>
                  <table:table-cell table:style-name="entry" table:number-rows-spanned="1" table:number-columns-spanned="1">
                    <text:p text:style-name="table_al">09.00 – 10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kamer Zuid III (Wildforster 28)</text:p>
                  </table:table-cell>
                  <table:table-cell table:style-name="entry" table:number-rows-spanned="1" table:number-columns-spanned="1">
                    <text:p text:style-name="table_al">11.00 – 12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 Bloemendal, bij J. van den Broekstraat (speeltuin)</text:p>
                  </table:table-cell>
                  <table:table-cell table:style-name="entry" table:number-rows-spanned="1" table:number-columns-spanned="1">
                    <text:p text:style-name="table_al">14.00 – 15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boplus Barneveld (Johan de Wittlaan 12)</text:p>
                  </table:table-cell>
                  <table:table-cell table:style-name="entry" table:number-rows-spanned="1" table:number-columns-spanned="1">
                    <text:p text:style-name="table_al">15.30 – 16.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 De Burgt, naast Watertuin 92 Barneveld</text:p>
                  </table:table-cell>
                  <table:table-cell table:style-name="entry" table:number-rows-spanned="1" table:number-columns-spanned="1">
                    <text:p text:style-name="table_al">18.30 – 20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stemmen worden dezelfde avond na 21.00 uur geteld in het betreffende stembureau. Van de onderstaande stembureaus worden de stemmen geteld op een andere plek: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tellocati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biele stembureau </text:p>
                  </table:table-cell>
                  <table:table-cell table:style-name="entry" table:number-rows-spanned="1" table:number-columns-spanned="1">
                    <text:p text:style-name="table_al">Raadhuisplein 2, 3771 ER Barneveld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 6 oktober</text:span>
            <text:span text:style-name="datum">2025</text:span>
          </text:p>
          </text:section>
          <text:section text:name="ondertekening_id1-3-2-2-2">
            <text:p><text:span text:style-name="functie">De burgemeester,</text:span></text:p>
            <text:p><text:span text:style-name="deze">J. van der Tak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385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5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5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Tweede Kamerverkiezing 2025 - Stembureaus: openingstijden, inzet mobiel stembureau en tellocaties van de gemeente Barnevel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3855</meta:user-defined>
    <meta:user-defined meta:name="OVERHEIDop.GmbID/DC.identifier">gmb-2025-423855</meta:user-defined>
    <meta:user-defined meta:name="OVERHEIDop.versieInformatie"/>
  </office:meta>
</office:document-meta>
</file>