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Stayerhofweg 2G, 5861EJ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2G, 5861EJ Wanssum - </text:span>het opslaan van propaan - zaaknummer Z2025-00001712 - ontvangstdatum 6 me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van propaan of propeen in opslagtanks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384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12</meta:user-defined>
    <meta:user-defined meta:name="DCTERMS.abstract">Betreft: Melding Melding MBA -  Stayerhofweg 2G, 5861EJ Wanssum</meta:user-defined>
    <dc:language>nl</dc:language>
    <meta:user-defined meta:name="OVERHEIDop.locatietype/OVERHEIDop.gebiedsmarkering">Vlak</meta:user-defined>
    <meta:user-defined meta:name="DC.title">Melding - Melding MBA - Stayerhofweg 2G, 5861EJ Wanss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3849</meta:user-defined>
    <meta:user-defined meta:name="OVERHEIDop.GmbID/DC.identifier">gmb-2025-423849</meta:user-defined>
    <meta:user-defined meta:name="OVERHEIDop.versieInformatie"/>
  </office:meta>
</office:document-meta>
</file>