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rossproef Oost-Gelderland ri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is onderstaande aanvraag binnengekomen:</text:p>
            <text:p text:style-name="common-al">Een crossproef op het circuit de gageldijk, Daniel Willemsenpad 2, 222427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8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275</meta:user-defined>
    <dc:language>nl</dc:language>
    <meta:user-defined meta:name="OVERHEIDop.locatietype/OVERHEIDop.gebiedsmarkering">Adres</meta:user-defined>
    <meta:user-defined meta:name="DC.title">Aangevraagde evenementenvergunning Crossproef Oost-Gelderland rit in Lo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6</meta:user-defined>
    <meta:user-defined meta:name="OVERHEIDop.GmbID/DC.identifier">gmb-2025-423846</meta:user-defined>
    <meta:user-defined meta:name="OVERHEIDop.versieInformatie"/>
  </office:meta>
</office:document-meta>
</file>