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6 vrijstaande woningen en 5 woonwerk-woningen op het perceel Hogeweg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6 vrijstaande woningen en 5 woonwerk-woningen op het perceel Hogeweg 261</text:span>
          </text:p>
            <text:p text:style-name="common-al">De Gemeente Amersfoort heeft op 18-09-2025 een aanvraag voor een omgevingsvergunning ontvangen voor het bouwen van 6 vrijstaande woningen en 5 woonwerk-woningen op het perceel Hogeweg 261, met kenmerk CLZ-000289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8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00</meta:user-defined>
    <dc:language>nl</dc:language>
    <meta:user-defined meta:name="OVERHEIDop.locatietype/OVERHEIDop.gebiedsmarkering">Punt</meta:user-defined>
    <meta:user-defined meta:name="DC.title">Ontvangen aanvraag omgevingsvergunning voor het bouwen van 6 vrijstaande woningen en 5 woonwerk-woningen op het perceel Hogeweg 26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5</meta:user-defined>
    <meta:user-defined meta:name="OVERHEIDop.GmbID/DC.identifier">gmb-2025-423845</meta:user-defined>
    <meta:user-defined meta:name="OVERHEIDop.versieInformatie"/>
  </office:meta>
</office:document-meta>
</file>