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olpad 4, 1544 BP Zaandijk - wijzigen voorgevel, deel draagconstructie, (aanbouw vergunningvrij) v.d.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173 - wijzigen voorgevel, deel draagconstructie, (aanbouw vergunningvrij) v.d. woning -  - op de locatie Schoolpad 4, 1544 BP Zaandijk</text:p>
            <text:p text:style-name="common-al">Aanvraag ontvangen: 1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84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173</meta:user-defined>
    <dc:language>nl</dc:language>
    <meta:user-defined meta:name="OVERHEIDop.locatietype/OVERHEIDop.gebiedsmarkering">Punt</meta:user-defined>
    <meta:user-defined meta:name="DC.title">Aanvraag omgevingsvergunning - Schoolpad 4, 1544 BP Zaandijk - wijzigen voorgevel, deel draagconstructie, (aanbouw vergunningvrij) v.d. wo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44</meta:user-defined>
    <meta:user-defined meta:name="OVERHEIDop.GmbID/DC.identifier">gmb-2025-423844</meta:user-defined>
    <meta:user-defined meta:name="OVERHEIDop.versieInformatie"/>
  </office:meta>
</office:document-meta>
</file>