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Huttenbouw Roelofarendsveen' 18 t/m 21 juli 2026 - Sportpad 17 in Roelofarendsveen - 88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5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238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80911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Huttenbouw Roelofarendsveen' 18 t/m 21 juli 2026 - Sportpad 17 in Roelofarendsveen - 880911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43</meta:user-defined>
    <meta:user-defined meta:name="OVERHEIDop.GmbID/DC.identifier">gmb-2025-423843</meta:user-defined>
    <meta:user-defined meta:name="OVERHEIDop.versieInformatie"/>
  </office:meta>
</office:document-meta>
</file>