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ns 12, 8531 DW Lemmer: verleende omgevingsvergunning herstellen van de voorgevel naar de oude staat. (Z.85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ns 12, 8531 DW Lemmer reguliere procedure</text:span>
          </text:p>
            <text:p text:style-name="common-al">Op 22 september 2025 is een omgevingsvergunning verleend voor de Schans 12, 8531 DW Lemmer. De vergunning omvat het herstellen van de voorgevel naar de oude staa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8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52</meta:user-defined>
    <dc:language>nl</dc:language>
    <meta:user-defined meta:name="OVERHEIDop.locatietype/OVERHEIDop.gebiedsmarkering">Punt</meta:user-defined>
    <meta:user-defined meta:name="DC.title">Schans 12, 8531 DW Lemmer: verleende omgevingsvergunning herstellen van de voorgevel naar de oude staat. (Z.858752)</meta:user-defined>
    <meta:user-defined meta:name="DCTERMS.W3CDTF/DCTERMS.available">2025-10-01</meta:user-defined>
    <meta:user-defined meta:name="DCTERMS.W3CDTF/OVERHEIDop.jaargang">2025</meta:user-defined>
    <meta:user-defined meta:name="OVERHEIDop.publicationIssue">423841</meta:user-defined>
    <meta:user-defined meta:name="OVERHEIDop.GmbID/DC.identifier">gmb-2025-423841</meta:user-defined>
    <meta:user-defined meta:name="OVERHEIDop.versieInformatie"/>
  </office:meta>
</office:document-meta>
</file>