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Eetcafé 't Piep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op 25 september 2025 een Alcoholvergunning is verleend op grond van artikel 3 van de Alcoholwet, aan het horecabedrijf ‘Eetcafé 't Piepke’ aan Kerkplein 22, 6245 KH in Eijsden. </text:p>
            <text:p text:style-name="common-al">De aanvraag voldoet aan de vereisten van artikel 2.1, tweede lid Alcoholregeling</text:p>
            <text:p text:style-name="common-al">
            <text:span text:style-name="nadrukvet">Bezwaarregeling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 </text:p>
            <text:p text:style-name="common-al">a) uw naam, adres en handtekening; </text:p>
            <text:p text:style-name="common-al">b) de datum waarop u het bezwaarschrift schrijft; </text:p>
            <text:p text:style-name="common-al">c) een omschrijving van het besluit en de datum van het besluit waartegen u bezwaar maakt; </text:p>
            <text:p text:style-name="common-al">d) de reden(en) van uw bezwaar.</text:p>
            <text:p text:style-name="common-al">Een bezwaarschrift moet u binnen de wettelijke periode van 6 weken na de bekendmaking van het besluit indienen. Bezwaar maken moet schriftelijk gebeuren. U kunt uw bezwaarschrift persoonlijk afgeven bij de balie van het gemeentehuis of u stuurt het per post naar de gemeente. U kunt uw bezwaarschrift ook per e-mail sturen naar: info@eijsden-margraten.nl. Let hierbij op dat uw bezwaarschrift ook indien deze per e-mail wordt verzonden, een handtekening moet bevatt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>
            <text:span text:style-name="nadrukvet">Eijsden-Margraten, 25 september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383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5/276942-974896</meta:user-defined>
    <meta:user-defined meta:name="DCTERMS.abstract">Alcoholvergunning Eetcafé ’t Piepke</meta:user-defined>
    <dc:language>nl</dc:language>
    <meta:user-defined meta:name="OVERHEIDop.locatietype/OVERHEIDop.gebiedsmarkering">Adres</meta:user-defined>
    <meta:user-defined meta:name="DC.title">Besluit Alcoholvergunning Eetcafé 't Piepk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39</meta:user-defined>
    <meta:user-defined meta:name="OVERHEIDop.GmbID/DC.identifier">gmb-2025-423839</meta:user-defined>
    <meta:user-defined meta:name="OVERHEIDop.versieInformatie"/>
  </office:meta>
</office:document-meta>
</file>