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RAVELIJNSTRAAT 19L01 in PHILIPP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 </text:span>
          </text:p>
            <text:p text:style-name="common-al">Het college van Burgemeester en Wethouders van de gemeente Terneuzen heeft op 29 september 2025 een vergunning verleend voor een buitenplanse omgevingsplan activiteit (BOPA). De beslissing is voorbereid met de reguliere voorbereidingsprocedure. Het college geeft hiermee toestemming voor het verbouwen van een voormalig pakhuis naar een woning en een garage op de locatie Ravelijnstraat 19a in Philippine.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chnische bouwactivitei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 oktober 2025 tot en met woensdag 12 november 2025 inzien. Deze zaak is bekend onder zaaknummer Z2025-00000737.</text:p>
            <text:p text:style-name="common-al">
            <text:span text:style-name="nadrukvet">Bent u het niet eens met de vergunning?</text:span>
          </text:p>
            <text:p text:style-name="common-al">U kunt de gemeente Terneuzen tot en met woensdag 12 november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Planvorming (telefoonnummer 14 0115 of e-mail wro@terneuzen.nl). Wilt u hierbij het zaaknummer Z2025-00001064 noemen?</text:p>
            <text:p text:style-name="common-al">Terneuzen, 1 okto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8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Betreft: Beschikking op aanvraag op locatie Ravelijnstraat 19a in Philippine</meta:user-defined>
    <dc:language>nl</dc:language>
    <meta:user-defined meta:name="DC.title">BESLUIT OMGEVINGSVERGUNNING VOOR EEN BUITENPLANSE OMGEVINGSPLAN ACTIVITEIT (BOPA) –  RAVELIJNSTRAAT 19L01 in PHILIPPINE</meta:user-defined>
    <meta:user-defined meta:name="OVERHEIDop.datumEindeReactietermijn">2025-11-12</meta:user-defined>
    <meta:user-defined meta:name="OVERHEIDop.terinzageleggingBG">https://jeleefomgeving.nl/inzien/810965148/5d239790-1ea9-4575-938c-8badfbf38fe0</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25</meta:user-defined>
    <meta:user-defined meta:name="OVERHEIDop.publicationIssue">423833</meta:user-defined>
    <meta:user-defined meta:name="OVERHEIDop.GmbID/DC.identifier">gmb-2025-423833</meta:user-defined>
    <meta:user-defined meta:name="OVERHEIDop.versieInformatie"/>
  </office:meta>
</office:document-meta>
</file>