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oktober tot en met 19 december 2025 aan Rijksstraatweg 2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87561, Rijksstraatweg 23, het plaatsen van een afvalcontainer van 27 oktober t/m 19 december 2025. (ontvangen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82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2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7561</meta:user-defined>
    <dc:language>nl</dc:language>
    <meta:user-defined meta:name="OVERHEIDop.locatietype/OVERHEIDop.gebiedsmarkering">Adres</meta:user-defined>
    <meta:user-defined meta:name="DC.title">Aanvraag vergunning voor het plaatsen van een afvalcontainer van 27 oktober tot en met 19 december 2025 aan Rijksstraatweg 23 te Duivendre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28</meta:user-defined>
    <meta:user-defined meta:name="OVERHEIDop.GmbID/DC.identifier">gmb-2025-423828</meta:user-defined>
    <meta:user-defined meta:name="OVERHEIDop.versieInformatie"/>
  </office:meta>
</office:document-meta>
</file>