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Sociaal Domein en Bestu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7 oktober 2025 om 19.30 uur vergadert de raadscommissie Sociaal Domein en Bestuur. </text:p>
            <text:p text:style-name="al">De commissie bereidt de maandelijkse raadsvergadering voor en verzamelt alle informatie die de raad nodig heeft om zijn werk goed te kunnen doen. De agenda is hieronder vermeld en staat ook op </text:p>
            <text:p text:style-name="al">gemeenteraad.dinkelland.nl. Mocht u gebruik willen maken van het spreekrecht dan verzoeken wij u dit uiterlijk om 12.30 uur op de dag van de vergadering per mail te melden bij de griffie via griffie@dinkelland.nl. Indien u nadere informatie wilt, kunt u ook contact opnemen met de griffie.</text:p>
            <text:p text:style-name="al">U kunt de vergadering ook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houder: burgemeester Joosten, wethouder De Way, wethouder Severijn</text:span></text:p>
            <text:p><text:span text:style-name="functie">4. Rondvraag</text:span></text:p>
            <text:p><text:span text:style-name="functie">Tijdens de rondvraag mag ieder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 </text:span></text:p>
            <text:p><text:span text:style-name="functie">Portefeuillehouder: burgemeester Joosten, wethouder De Way, wethouder Severijn</text:span></text:p>
            <text:p><text:span text:style-name="functie">5. Raadsbrief 2025-36 jaarverslag 2024 van de commissie Bezwaarschriften</text:span></text:p>
            <text:p><text:span text:style-name="functie">De fractie Progressief Dinkelland heeft deze raadsbrief aangetekend voor behandeling in een raadscommissie om de commissie Bezwaarschriften de gelegenheid te geven het verslag toe te lichten en de verbeterpunten te benomen. Daarnaast krijgen de fracties op deze manier de gelegenheid de commissie Bezwaarschriften vragen te stellen.</text:span></text:p>
            <text:p><text:span text:style-name="functie">Portefeuillehouder: burgemeester Joosten</text:span></text:p>
            <text:p><text:span text:style-name="functie">6. Voorstel inzake vaststellen van de Visie op Maatschappelijke Opvang en Beschermd Wonen: “Een huis voor iedereen, een thuis voor iedereen” </text:span></text:p>
            <text:p><text:span text:style-name="functie">De visie uit 2018 is herzien vanwege nieuwe ontwikkelingen en uitdagingen. Uitgangspunt is dat inwoners zo zelfstandig mogelijk wonen en meedoen in de samenleving. </text:span></text:p>
            <text:p><text:span text:style-name="functie">Portefeuillehouder: wethouder Severijn</text:span></text:p>
            <text:p><text:span text:style-name="functie">7. Voorstel inzake vaststellen Programmajournaal 2025 Dinkelland </text:span></text:p>
            <text:p><text:span text:style-name="functie">Doel van het programmajournaal is om een financiële stand van zaken weer te geven voor wat betreft de uitvoering van het bestaande (vastgestelde) beleid. Op onderdelen geeft dit de mogelijkheid om bij te sturen. </text:span></text:p>
            <text:p><text:span text:style-name="functie">Portefeuillehouder: wethouder De Way</text:span></text:p>
            <text:p><text:span text:style-name="functie">8. Sluiting</text:span></text:p>
            <text:p><text:span text:style-name="functie"/></text:p>
            <text:p><text:span text:style-name="functie">Contactgegevens van de gemeente:</text:span></text:p>
            <text:p><text:span text:style-name="functie">Adres: Nicolaasplein 5, 7591 MA Denekamp </text:span></text:p>
            <text:p><text:span text:style-name="functie">Telefoon: 0541- 85410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381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1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1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Sociaal Domein en Bestuur</meta:user-defined>
    <meta:user-defined meta:name="DCTERMS.W3CDTF/DCTERMS.available">2025-10-02</meta:user-defined>
    <meta:user-defined meta:name="DCTERMS.W3CDTF/OVERHEIDop.jaargang">2025</meta:user-defined>
    <meta:user-defined meta:name="OVERHEIDop.publicationIssue">423813</meta:user-defined>
    <meta:user-defined meta:name="OVERHEIDop.GmbID/DC.identifier">gmb-2025-423813</meta:user-defined>
    <meta:user-defined meta:name="OVERHEIDop.versieInformatie"/>
  </office:meta>
</office:document-meta>
</file>