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en een mantelzorgwoning in het achtererf aan Achterdijk 31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
                <text:span text:style-name="nadrukvet">(BOPA)</text:span> Achterdijk 31, 1191JH Ouderkerk aan de Amstel, het bouwen van een woning en een mantelzorgwoning in het achtererf (verleend op 22-09-2025);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2380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0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0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en een mantelzorgwoning in het achtererf aan Achterdijk 31 te Ouderkerk aan de Amstel</meta:user-defined>
    <meta:user-defined meta:name="DCTERMS.W3CDTF/DCTERMS.available">2025-10-01</meta:user-defined>
    <meta:user-defined meta:name="DCTERMS.W3CDTF/OVERHEIDop.jaargang">2025</meta:user-defined>
    <meta:user-defined meta:name="OVERHEIDop.publicationIssue">423808</meta:user-defined>
    <meta:user-defined meta:name="OVERHEIDop.GmbID/DC.identifier">gmb-2025-423808</meta:user-defined>
    <meta:user-defined meta:name="OVERHEIDop.versieInformatie"/>
  </office:meta>
</office:document-meta>
</file>