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foliekas op locatie Palmbosstraat 11, 4882 NR Klein Zundert, Verzoeklocatie 202509260053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9-2025 heeft de gemeente Zundert een aanvraag voor een omgevingsvergunning ontvangen voor het bouwen van een foliekas locatie Palmbosstraat 11, 4882 NR Klein Zundert. De aanvraag is geregistreerd onder zaaknummer 0879ZV20250110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38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foliekas op locatie Palmbosstraat 11, 4882 NR Klein Zundert, Verzoeklocatie 2025092600539</meta:user-defined>
    <meta:user-defined meta:name="DCTERMS.W3CDTF/DCTERMS.available">2025-10-01</meta:user-defined>
    <meta:user-defined meta:name="DCTERMS.W3CDTF/OVERHEIDop.jaargang">2025</meta:user-defined>
    <meta:user-defined meta:name="OVERHEIDop.publicationIssue">423805</meta:user-defined>
    <meta:user-defined meta:name="OVERHEIDop.GmbID/DC.identifier">gmb-2025-423805</meta:user-defined>
    <meta:user-defined meta:name="OVERHEIDop.versieInformatie"/>
  </office:meta>
</office:document-meta>
</file>