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stoen 4D 1046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om de bestemming te wijzigen naar een restaurant</text:p>
            <text:p text:style-name="common-al">Zaakadres: Bolstoen 4D 1046AT Amsterdam</text:p>
            <text:p text:style-name="common-al">Datum ontvangst: 23-09-2025</text:p>
            <text:p text:style-name="common-al">Zaaknummer: Z2025-040532</text:p>
            <text:p text:style-name="common-al">DSO-nummer: 20250923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8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32</meta:user-defined>
    <meta:user-defined meta:name="DCTERMS.abstract">Bolstoen 4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stoen 4D 1046AT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04</meta:user-defined>
    <meta:user-defined meta:name="OVERHEIDop.GmbID/DC.identifier">gmb-2025-423804</meta:user-defined>
    <meta:user-defined meta:name="OVERHEIDop.versieInformatie"/>
  </office:meta>
</office:document-meta>
</file>