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style:style style:family="table-column" style:parent-style-name="colspec" style:name="id1-3-2-2-5-6-4-1-1">
      <style:table-column-properties/>
    </style:style>
    <style:style style:family="table-column" style:parent-style-name="colspec" style:name="id1-3-2-2-5-6-4-1-2">
      <style:table-column-properties/>
    </style:style>
    <style:style style:family="table-column" style:parent-style-name="colspec" style:name="id1-3-2-2-5-6-4-1-3">
      <style:table-column-properties/>
    </style: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7-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7-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8-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9-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9-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0-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1-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office:automatic-styles>
  <office:body>
    <office:text>
      <text:p text:style-name="new_page_staatscourant"/>
      <text:p text:style-name="single-kop-titel">Piketregeling Crisisbeheersing gemeente Pijnacker-Nootdorp</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omein Samenleving, team Veiligheid en Handhaving van 15 juli 2025;</text:p>
            <text:p text:style-name="al"/>
            <text:p text:style-name="al">gelet op artikel 11:6 CAO Gemeenten;</text:p>
            <text:p text:style-name="al"/>
            <text:p text:style-name="al">gelet op het Regionaal plan gemeentelijke crisisbeheersing – Veiligheidsregio Haaglanden (december 2023)</text:p>
            <text:p text:style-name="al"/>
            <text:p text:style-name="al">
            <text:span text:style-name="nadrukvet">besluit:</text:span>
          </text:p>
            <text:p text:style-name="al"/>
            <text:p text:style-name="al">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en besluiten wordt verstaan onder:</text:p>
            <text:p text:style-name="al"/>
            <text:p text:style-name="al">
            <text:span text:style-name="nadrukcur">Medewerker</text:span>: De medewerker die door het college van burgemeester en wethouders is aangesteld, waarop de verplichting rust zich ter beschikking te houden voor inzet bij een incident voor de gemeente Pijnacker-Nootdorp, of - met instemming van de gemeentesecretaris - bij een andere gemeente in de Veiligheidsregio Haaglanden. </text:p>
            <text:p text:style-name="al"/>
            <text:p text:style-name="al">
            <text:span text:style-name="nadrukcur">Incident</text:span>: Een verstoring van de openbare orde en veiligheid of een (dreigende) ramp of crisis als bedoeld in de Wet veiligheidsregio’s en waarvoor bij de bestrijding ervan personeel en/of materieel van de gemeentelijke organisatie dan wel van de operationele diensten nodig is.</text:p>
            <text:p text:style-name="al"/>
            <text:p text:style-name="al">
            <text:span text:style-name="nadrukcur">Getroffen gemeente</text:span>: De gemeente op wiens grondgebied het incident zich voordoet.</text:p>
            <text:p text:style-name="al"/>
            <text:p text:style-name="al">
            <text:span text:style-name="nadrukcur">Piketdienst</text:span>: Het bereikbaar en beschikbaar zijn voor werkzaamheden ten behoeve van de (multidisciplinaire) crisisorganisatie.</text:p>
            <text:p text:style-name="al"/>
            <text:p text:style-name="al">
            <text:span text:style-name="nadrukcur">Piketdienstperiode</text:span>: Een aaneengesloten periode van één week, waarbij de medewerker met hard piket verplicht is bereikbaar en beschikbaar te zijn om na oproep zo spoedig mogelijk de werkzaamheden te verrichten die behoren bij de functie.</text:p>
            <text:p text:style-name="al"/>
            <text:p text:style-name="al">
            <text:span text:style-name="nadrukcur">Piketvorm</text:span>: De vorm van het piket, zijnde hard piket of zacht piket. </text:p>
            <text:p text:style-name="al"/>
            <text:p text:style-name="al">
            <text:span text:style-name="nadrukcur">Hard piket</text:span>: piketsoort waarbij de medewerker verplicht is bereikbaar en beschikbaar te zijn voor werkzaamheden ten behoeve van de reguliere en/of (multidisciplinaire) crisisorganisatie. Wanneer de medewerker daartoe opgeroepen wordt, moet hij tot inzet overgaan binnen de vastgestelde opkomsttijd.</text:p>
            <text:p text:style-name="al"/>
            <text:p text:style-name="al">
            <text:span text:style-name="nadrukcur">Zacht piket</text:span>: piketsoort waarbij de ambtenaar buiten werktijd niet verplicht is bereikbaar en beschikbaar te zijn voor werkzaamheden ten behoeve van de reguliere en/of (multidisciplinaire) crisisorganisatie. Wanneer de medewerker wel bereikt wordt, kan deze om eigen motiverende redenen afzien van inzet. De verantwoordelijkheid voor de bereikbaarheid en beschikbaarheid ligt bij de leidinggevende (teamleider, afdelingshoofd of domeindirecteur) die verantwoordelijk is voor het proces en de werkzaamheden die uitgevoerd dienen te worden.</text:p>
          </text:section>
          <text:section text:name="artikel_id1-3-2-2-2" text:style-name="artikel">
            <text:p text:style-name="artikel_kop_titel"><text:span text:style-name="artikel_kop_label">Artikel</text:span> <text:span text:style-name="artikel_kop_nr">2</text:span> Aanwijzing piketmedewerkers</text:p>
            <text:list text:style-name="id1-3-2-2-2-2">
              <text:list-item text:style-override="id1-3-2-2-2-2">
                <text:number>2.1</text:number>
                <text:p text:style-name="al">De gemeentesecretaris wijst de medewerkers aan die zijn belast met één of meerdere functies binnen de gemeentelijke of regionale crisisorganisatie. De gemeentesecretaris bepaalt daarbij de piketvorm en, bij hard piket, de bijbehorende piketvergoeding, zoals bedoeld in artikel 5 van deze regeling.</text:p>
              </text:list-item>
              <text:list-item text:style-override="id1-3-2-2-2-3">
                <text:number>2.2</text:number>
                <text:p text:style-name="al">De aanwijzing geschiedt uitsluitend indien de medewerker voldoet aan de voor deze functie noodzakelijke en vastgestelde functionele eisen en persoonlijke competenties (zie functieboek gemeentelijke crisisbeheersing). </text:p>
              </text:list-item>
              <text:list-item text:style-override="id1-3-2-2-2-4">
                <text:number>2.3 </text:number>
                <text:p text:style-name="al">De aangewezen medewerker is verplicht deel te nemen aan de vereiste trainingen, oefeningen en de piketdienst. </text:p>
              </text:list-item>
              <text:list-item text:style-override="id1-3-2-2-2-5">
                <text:number>2.4 </text:number>
                <text:p text:style-name="al">De gemeentesecretaris kan, indien hiervoor gegronde redenen aanwezig zijn, een medewerker ontheffen van de verplichting tot deelneming aan de piketdiensten. </text:p>
              </text:list-item>
            </text:list>
          </text:section>
          <text:section text:name="artikel_id1-3-2-2-3" text:style-name="artikel">
            <text:p text:style-name="artikel_kop_titel"><text:span text:style-name="artikel_kop_label">Artikel</text:span> <text:span text:style-name="artikel_kop_nr">3</text:span> Piketdienstperiode</text:p>
            <text:list text:style-name="id1-3-2-2-3-2">
              <text:list-item text:style-override="id1-3-2-2-3-2">
                <text:number>3.1</text:number>
                <text:p text:style-name="al">Bij iedere piketfunctie geldt een piketdienstperiode van één week. </text:p>
              </text:list-item>
              <text:list-item text:style-override="id1-3-2-2-3-3">
                <text:number>3.2</text:number>
                <text:p text:style-name="al">Voor regionale piketfuncties wordt de piketdienstperiode vastgesteld in overleg met de andere deelnemende gemeenten in de Veiligheidsregio Haaglanden.</text:p>
              </text:list-item>
            </text:list>
          </text:section>
          <text:section text:name="artikel_id1-3-2-2-4" text:style-name="artikel">
            <text:p text:style-name="artikel_kop_titel"><text:span text:style-name="artikel_kop_label">Artikel</text:span> <text:span text:style-name="artikel_kop_nr">4</text:span> Opkomstplicht hard piket</text:p>
            <text:list text:style-name="id1-3-2-2-4-2">
              <text:list-item text:style-override="id1-3-2-2-4-2">
                <text:number>4.1</text:number>
                <text:p text:style-name="al">Van de medewerker wordt verlangd, dat hij of zij na alarmering direct met de werkzaamheden start en binnen de bij dit functietype vastgestelde opkomsttijd na alarmering op de plaats waar de werkzaamheden verricht dienen te worden c.q. incident aanwezig kan zijn. Indien bij een functietype geen opkomsttijd is vastgesteld, bedraagt deze 90 minuten. </text:p>
              </text:list-item>
              <text:list-item text:style-override="id1-3-2-2-4-3">
                <text:number>4.2</text:number>
                <text:p text:style-name="al">De medewerker draagt een mobiele telefoon bij zich, waarop hij gealarmeerd kan worden. De collega die piket heeft, zorgt ervoor dat hij/zij beschikt over de namens de werkgever beschikbaar gestelde (ICT) middelen om zijn werkzaamheden naar behoren te kunnen verrichten. </text:p>
              </text:list-item>
              <text:list-item text:style-override="id1-3-2-2-4-4">
                <text:number>4.3</text:number>
                <text:p text:style-name="al">Lid 1 en 2 van dit artikel zijn niet van toepassing op een medewerker met zacht piket. </text:p>
              </text:list-item>
            </text:list>
          </text:section>
          <text:section text:name="artikel_id1-3-2-2-5" text:style-name="artikel">
            <text:p text:style-name="artikel_kop_titel"><text:span text:style-name="artikel_kop_label">Artikel</text:span> <text:span text:style-name="artikel_kop_nr">5</text:span> Financiële vergoeding voor hard piket</text:p>
            <text:list text:style-name="id1-3-2-2-5-2">
              <text:list-item text:style-override="id1-3-2-2-5-2">
                <text:number>5.1</text:number>
                <text:p text:style-name="al">De medewerkers met zacht piket kunnen <text:span text:style-name="nadrukondlijn">geen</text:span> aanspraak maken op een vergoeding op basis van artikel 3.13 van de cao-gemeenten (toelage beschikbaarheidsdienst). Op deze medewerker kan wel een andere (consignatie-) regeling uit de dagelijkse organisatie van toepassing zijn (bv. Buitendagvenstertoelage cao gemeenten art. 3.12).</text:p>
              </text:list-item>
              <text:list-item text:style-override="id1-3-2-2-5-3">
                <text:number>5.2</text:number>
                <text:p text:style-name="al">De medewerker op wie een hard piket van toepassing is, ontvangt een vergoeding op basis van artikel 3.13 lid 4 (toelage beschikbaarheidsdienst, crisispiket) van de cao-gemeenten voor het bereikbaar en beschikbaar zijn in een nader overeengekomen periode. De vergoeding wordt uitgekeerd in geld via de salarisstrook.</text:p>
              </text:list-item>
              <text:list-item text:style-override="id1-3-2-2-5-4">
                <text:number>5.3</text:number>
                <text:p text:style-name="al">De gemeentesecretaris bepaalt per type functie binnen de gemeentelijke, crisisorganisatie of er sprake is van “hard piket ” of “zacht piket”.</text:p>
              </text:list-item>
              <text:list-item text:style-override="id1-3-2-2-5-5">
                <text:number>5.4</text:number>
                <text:p text:style-name="al">Indien de medewerker tot het verrichten van piketdienst wordt ontheven, ontvangt hij een afbouwtoelage conform artikel 3.16 (afbouwtoelage) van de cao-gemeenten indien wordt voldaan aan de voorwaarden. </text:p>
              </text:list-item>
              <text:list-item text:style-override="id1-3-2-2-5-6">
                <text:number>5.5</text:number>
                <text:p text:style-name="al">De medewerker die op grond van deze regeling bereikbaar en/ of inzetbaar dient te zijn, heeft recht op 14,4 uren extra bovenwettelijke vakantie-uren per kalenderjaar conform artikel 6.3. (bovenwettelijke vakantie-uren bij onregelmatig werken en beschikbaarheidsdienst) van de cao-gemeenten. </text:p>
                <text:p text:style-name="al"/>
                <text:p><draw:frame draw:style-name="lidiv"><draw:text-box ofo:max-width="15.3cm" ofo:min-height="1cm" ofo:min-width="5cm"><text:section text:name="table_id1-3-2-2-5-6-4" text:style-name="table"><text:p text:style-name="table_top"/>
              <table:table table:style-name="tgroup">
                <table:table-column table:style-name="id1-3-2-2-5-6-4-1-1"/>
                <table:table-column table:style-name="id1-3-2-2-5-6-4-1-2"/>
                <table:table-column table:style-name="id1-3-2-2-5-6-4-1-3"/>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Rato </text:span>
                      </text:p>
                    </table:table-cell>
                    <table:table-cell table:style-name="cell_frame_all" table:number-rows-spanned="1" table:number-columns-spanned="1">
                      <text:p text:style-name="table_al">
                        <text:span text:style-name="nadrukvet">Weekvergoeding bij 36 uur </text:span>
                      </text:p>
                    </table:table-cell>
                  </table:table-row>
                  <table:table-row table:style-name="row">
                    <table:table-cell table:style-name="cell_frame_all" table:number-rows-spanned="2" table:number-columns-spanned="1">
                      <text:p text:style-name="table_al">Beschikbaarheidstoelage</text:p>
                    </table:table-cell>
                    <table:table-cell table:style-name="cell_frame_all" table:number-rows-spanned="1" table:number-columns-spanned="1">
                      <text:p text:style-name="table_al">Schaal 8, laatste trede</text:p>
                    </table:table-cell>
                    <table:table-cell table:style-name="cell_frame_all" table:number-rows-spanned="2" table:number-columns-spanned="1">
                      <text:p text:style-name="table_al">€ 247,90* </text:p>
                    </table:table-cell>
                  </table:table-row>
                  <table:table-row table:style-name="row">
                    <table:table-cell table:style-name="cell_frame_all" table:number-rows-spanned="1" table:number-columns-spanned="1">
                      <text:p text:style-name="table_al">5% en 10 %</text:p>
                    </table:table-cell>
                  </table:table-row>
                  <table:table-row table:style-name="row">
                    <table:table-cell table:style-name="cell_frame_all" table:number-rows-spanned="2" table:number-columns-spanned="1">
                      <text:p text:style-name="table_al">Piket thuiswerken</text:p>
                    </table:table-cell>
                    <table:table-cell table:style-name="cell_frame_all" table:number-rows-spanned="1" table:number-columns-spanned="1">
                      <text:p text:style-name="table_al">Schaal 8, laatste trede</text:p>
                    </table:table-cell>
                    <table:table-cell table:style-name="cell_frame_all" table:number-rows-spanned="2" table:number-columns-spanned="1">
                      <text:p text:style-name="table_al"> € 371,86* </text:p>
                    </table:table-cell>
                  </table:table-row>
                  <table:table-row table:style-name="row">
                    <table:table-cell table:style-name="cell_frame_all" table:number-rows-spanned="1" table:number-columns-spanned="1">
                      <text:p text:style-name="table_al">7,5% en 15%</text:p>
                    </table:table-cell>
                  </table:table-row>
                  <table:table-row table:style-name="row">
                    <table:table-cell table:style-name="cell_frame_all" table:number-rows-spanned="2" table:number-columns-spanned="1">
                      <text:p text:style-name="table_al">Piket op (vaste) locatie</text:p>
                    </table:table-cell>
                    <table:table-cell table:style-name="cell_frame_all" table:number-rows-spanned="1" table:number-columns-spanned="1">
                      <text:p text:style-name="table_al">Schaal 8, laatste trede</text:p>
                    </table:table-cell>
                    <table:table-cell table:style-name="cell_frame_all" table:number-rows-spanned="2" table:number-columns-spanned="1">
                      <text:p text:style-name="table_al"> € 495,81* </text:p>
                    </table:table-cell>
                  </table:table-row>
                  <table:table-row table:style-name="row">
                    <table:table-cell table:style-name="cell_frame_all" table:number-rows-spanned="1" table:number-columns-spanned="1">
                      <text:p text:style-name="table_al">10% en 20%</text:p>
                    </table:table-cell>
                  </table:table-row>
                  <table:table-row table:style-name="row">
                    <table:table-cell table:style-name="cell_frame_all" table:number-rows-spanned="2" table:number-columns-spanned="1">
                      <text:p text:style-name="table_al">Piket plaats incident</text:p>
                    </table:table-cell>
                    <table:table-cell table:style-name="cell_frame_all" table:number-rows-spanned="1" table:number-columns-spanned="1">
                      <text:p text:style-name="table_al">Schaal 8, laatste trede</text:p>
                    </table:table-cell>
                    <table:table-cell table:style-name="cell_frame_all" table:number-rows-spanned="2" table:number-columns-spanned="1">
                      <text:p text:style-name="table_al"> € 619,76*</text:p>
                    </table:table-cell>
                  </table:table-row>
                  <table:table-row table:style-name="row">
                    <table:table-cell table:style-name="cell_frame_all" table:number-rows-spanned="1" table:number-columns-spanned="1">
                      <text:p text:style-name="table_al">12,5% en 25%</text:p>
                    </table:table-cell>
                  </table:table-row>
                
              </table:table>
            <text:p text:style-name="table_bottom"/></text:section></draw:text-box></draw:frame></text:p>
                <text:p text:style-name="al"/>
                <text:p text:style-name="al">*De bedragen stijgen mee bij cao-verhogingen. </text:p>
              </text:list-item>
            </text:list>
          </text:section>
          <text:section text:name="artikel_id1-3-2-2-6" text:style-name="artikel">
            <text:p text:style-name="artikel_kop_titel"><text:span text:style-name="artikel_kop_label">Artikel</text:span> <text:span text:style-name="artikel_kop_nr">6</text:span> Financiële vergoeding voor daadwerkelijke inzet</text:p>
            <text:list text:style-name="id1-3-2-2-6-2">
              <text:list-item text:style-override="id1-3-2-2-6-2">
                <text:number>6.1</text:number>
                <text:p text:style-name="al">Bij een daadwerkelijke inzet (tot schaal 11) buiten het reguliere werkrooster om, ontvangt de medewerker een buitendagvenstertoelage conform art. 3.12 van de cao-gemeenten voor werkzaamheden, die worden verricht in het kader van de (multidisciplinaire) crisisorganisatie. Dit geldt zowel voor hard als zacht piket. Voor medewerkers vanaf schaal 11 die buiten het dagvenster worden ingezet geldt dat zij de gewerkte uren mogen schrijven als plusuren. De daadwerkelijk gewerkte piketuren, dienen in Key2Finance geregistreerd te worden. Deze worden vervolgens achteraf bijgeschreven in je verlofsaldo door de salarisadministratie.</text:p>
              </text:list-item>
              <text:list-item text:style-override="id1-3-2-2-6-3">
                <text:number>6.2</text:number>
                <text:p text:style-name="al">De duur van de feitelijke inzet wordt bepaald door het verschil tussen het tijdstip van oproep en het tijdstip waarop de werkzaamheden worden beëindigd, vermeerderd met de tijd die nodig is om terug te keren naar het huisadres. </text:p>
              </text:list-item>
              <text:list-item text:style-override="id1-3-2-2-6-4">
                <text:number>6.3</text:number>
                <text:p text:style-name="al">Het feitelijke aantal kilometers, gemaakt ten behoeve van de werkzaamheden in het kader van de piketdienst, wordt vergoed conform de reguliere (zakelijke) reiskostenregeling van de gemeente Pijnacker-Nootdorp.</text:p>
              </text:list-item>
              <text:list-item text:style-override="id1-3-2-2-6-5">
                <text:number>6.4</text:number>
                <text:p text:style-name="al">Bij het meedraaien in het hard piket ontvangt de medewerker, op basis van een vooraf opgesteld jaarrooster, via het salaris een maandelijkse toelage beschikbaarheidsdienst. Wanneer door ziekte, verlof of andere redenen een piketweek niet gedraaid kan worden, dient onderling geruild te worden. Het is niet de bedoeling om af te wijken van het aantal opgenomen piketdiensten in het jaarrooster. </text:p>
              </text:list-item>
            </text:list>
          </text:section>
          <text:section text:name="artikel_id1-3-2-2-7" text:style-name="artikel">
            <text:p text:style-name="artikel_kop_titel"><text:span text:style-name="artikel_kop_label">Artikel</text:span> <text:span text:style-name="artikel_kop_nr">8</text:span> Piketrooster</text:p>
            <text:list text:style-name="id1-3-2-2-7-2">
              <text:list-item text:style-override="id1-3-2-2-7-2">
                <text:number>8.1</text:number>
                <text:p text:style-name="al">De gemeentelijke piketregelingen worden ingevuld door een door de gemeentesecretaris te bepalen aantal medewerkers op basis van een vastgesteld gelijkwaardig rooster. Het minimaal aantal medewerkers voor een piketregeling is vijf medewerkers. Het maximale aantal is acht medewerkers. </text:p>
              </text:list-item>
              <text:list-item text:style-override="id1-3-2-2-7-3">
                <text:number>8.2</text:number>
                <text:p text:style-name="al">De piketdienstperiodes worden per kalenderjaar ingeroosterd waarbij elke medewerker in principe een gelijk aantal piketdiensten krijgt toebedeeld. </text:p>
              </text:list-item>
              <text:list-item text:style-override="id1-3-2-2-7-4">
                <text:number>8.3</text:number>
                <text:p text:style-name="al">Voor piketfuncties op regionaal niveau wordt het aantal medewerkers en het piketrooster vastgesteld in overleg met de andere deelnemende gemeenten in de Veiligheidsregio Haaglanden.</text:p>
              </text:list-item>
            </text:list>
          </text:section>
          <text:section text:name="artikel_id1-3-2-2-8" text:style-name="artikel">
            <text:p text:style-name="artikel_kop_titel"><text:span text:style-name="artikel_kop_label">Artikel</text:span> <text:span text:style-name="artikel_kop_nr">9</text:span> Leiding en rechtspositie</text:p>
            <text:list text:style-name="id1-3-2-2-8-2">
              <text:list-item text:style-override="id1-3-2-2-8-2">
                <text:number>9.1</text:number>
                <text:p text:style-name="al">De medewerker die op grond van de piketregeling werkzaamheden uitvoert, valt onder de bestuurlijke verantwoordelijkheid van het college van de gemeente Pijnacker-Nootdorp.</text:p>
              </text:list-item>
              <text:list-item text:style-override="id1-3-2-2-8-3">
                <text:number>9.2</text:number>
                <text:p text:style-name="al">Het college van de gemeente waar de medewerker is aangesteld, blijft de formele werkgever van de desbetreffende medewerker en de rechtspositie van die gemeente blijft, ook voor onderhavige werkzaamheden in het kader van de Wet veiligheidsregio’s, van toepassing.</text:p>
              </text:list-item>
            </text:list>
          </text:section>
          <text:section text:name="artikel_id1-3-2-2-9" text:style-name="artikel">
            <text:p text:style-name="artikel_kop_titel"><text:span text:style-name="artikel_kop_label">Artikel</text:span> <text:span text:style-name="artikel_kop_nr">10</text:span> Aansprakelijkheid</text:p>
            <text:list text:style-name="id1-3-2-2-9-2">
              <text:list-item text:style-override="id1-3-2-2-9-2">
                <text:number>10.1</text:number>
                <text:p text:style-name="al">De gemeente Pijnacker-Nootdorp laat haar WA-verzekering tevens van toepassing zijn voor schade die het gevolg is van, voortvloeit uit of verband houdt met het handelen of nalaten van de medewerker tijdens of in verband met de uitoefening van zijn werkzaamheden op het grondgebied van de gemeente waar de inzet plaats vindt.</text:p>
              </text:list-item>
              <text:list-item text:style-override="id1-3-2-2-9-3">
                <text:number>10.2</text:number>
                <text:p text:style-name="al">De gemeente Pijnacker-Nootdorp vrijwaart de medewerker voor alle aanspraken van derden in verband met handelingen, waaronder begrepen enig nalaten van de medewerker in het kader van de uitvoering van zijn werkzaamheden voor de gemeente waar de inzet plaats vindt. </text:p>
              </text:list-item>
              <text:list-item text:style-override="id1-3-2-2-9-4">
                <text:number>10.3</text:number>
                <text:p text:style-name="al">De medewerker is niet aansprakelijk voor schade die hij mocht veroorzaken aan de getroffen gemeente of aan derden bij de uitoefening van de werkzaamheden, tenzij de schade een gevolg is van bewuste roekeloosheid.</text:p>
              </text:list-item>
            </text:list>
          </text:section>
          <text:section text:name="artikel_id1-3-2-2-10" text:style-name="artikel">
            <text:p text:style-name="artikel_kop_titel"><text:span text:style-name="artikel_kop_label">Artikel</text:span> <text:span text:style-name="artikel_kop_nr">11</text:span> Overmacht</text:p>
            <text:list text:style-name="id1-3-2-2-10-2">
              <text:list-item text:style-override="id1-3-2-2-10-2">
                <text:number>11.1</text:number>
                <text:p text:style-name="al">Indien de gemeente of de medewerker door overmacht niet aan zijn verplichtingen kan voldoen, wordt dit noch deze gemeente noch de medewerker toegerekend.</text:p>
              </text:list-item>
              <text:list-item text:style-override="id1-3-2-2-10-3">
                <text:number>11.2</text:number>
                <text:p text:style-name="al">Onder overmacht wordt, naast hetgeen beschreven in artikel 6:75 BW, mede het volgende verstaan:</text:p>
                <text:list text:style-name="id1-3-2-2-10-3-3">
                  <text:list-item text:style-override="id1-3-2-2-10-3-3-1">
                    <text:number>•</text:number>
                    <text:p text:style-name="al">Abnormale en onvoorzienbare omstandigheden die onafhankelijk zijn van de wil van degene die zich erop beroept en waarvan de gevolgen ondanks alle voorzorgsmaatregelen niet konden worden vermeden, of;</text:p>
                  </text:list-item>
                  <text:list-item text:style-override="id1-3-2-2-10-3-3-2">
                    <text:number>•</text:number>
                    <text:p text:style-name="al">Transportmoeilijkheden of -belemmeringen van welke aard dan ook, waardoor het vervoer naar de plaats van inzet toe wordt gehinderd of belemmerd.</text:p>
                  </text:list-item>
                </text:list>
              </text:list-item>
            </text:list>
          </text:section>
          <text:section text:name="artikel_id1-3-2-2-11" text:style-name="artikel">
            <text:p text:style-name="artikel_kop_titel"><text:span text:style-name="artikel_kop_label">Artikel</text:span> <text:span text:style-name="artikel_kop_nr">12</text:span> Geheimhouding</text:p>
            <text:list text:style-name="id1-3-2-2-11-2">
              <text:list-item text:style-override="id1-3-2-2-11-2">
                <text:number>12.1</text:number>
                <text:p text:style-name="al">Alle partijen zullen geheimhouding in acht nemen ten aanzien van alle informatie, welke hen bekend is en waarvan zij de vertrouwelijkheid hadden kunnen, dan wel moeten begrijpen.</text:p>
              </text:list-item>
            </text:list>
          </text:section>
          <text:section text:name="artikel_id1-3-2-2-12" text:style-name="artikel">
            <text:p text:style-name="artikel_kop_titel"><text:span text:style-name="artikel_kop_label">Artikel</text:span> <text:span text:style-name="artikel_kop_nr">13</text:span> Hardheidsclausule</text:p>
            <text:list text:style-name="id1-3-2-2-12-2">
              <text:list-item text:style-override="id1-3-2-2-12-2">
                <text:number>13.1</text:number>
                <text:p text:style-name="al">De gemeentesecretaris kan, voor zover nodig, in individuele gevallen en ten aanzien van een door haar aangewezen groep van medewerkers, in afwijking van de bij of krachtens deze regeling gestelde regels besluiten, indien bijzondere omstandigheden daartoe aanleiding geven.</text:p>
              </text:list-item>
            </text:list>
          </text:section>
          <text:section text:name="artikel_id1-3-2-2-13" text:style-name="artikel">
            <text:p text:style-name="artikel_kop_titel"><text:span text:style-name="artikel_kop_label">Artikel</text:span> <text:span text:style-name="artikel_kop_nr">14</text:span> Mandaatregeling</text:p>
            <text:list text:style-name="id1-3-2-2-13-2">
              <text:list-item text:style-override="id1-3-2-2-13-2">
                <text:number>14.1</text:number>
                <text:p text:style-name="al">De in deze piketregeling aan de gemeentesecretaris opgedragen taken kunnen ook vervuld worden door de directeur bedrijfsvoering van de gemeente, het hoofd gemeentelijke taken (HGT) of een door de gemeentesecretaris aan te wijzen afdelingshoofd/domeindirecteur.</text:p>
              </text:list-item>
            </text:list>
          </text:section>
          <text:section text:name="artikel_id1-3-2-2-14" text:style-name="artikel">
            <text:p text:style-name="artikel_kop_titel"><text:span text:style-name="artikel_kop_label">Artikel</text:span> <text:span text:style-name="artikel_kop_nr">15</text:span> Inwerkingtreding en citeertitel</text:p>
            <text:list text:style-name="id1-3-2-2-14-2">
              <text:list-item text:style-override="id1-3-2-2-14-2-1">
                <text:number>•</text:number>
                <text:p text:style-name="al">Deze regeling treedt met terugwerkende kracht in werking per 1 juli 2024. </text:p>
              </text:list-item>
              <text:list-item text:style-override="id1-3-2-2-14-2-2">
                <text:number>•</text:number>
                <text:p text:style-name="al">Alle overige gemeentelijke piketregelingen ten behoeve van de gemeentelijke crisisbeheersing en rampenbestrijding worden ingetrokken. </text:p>
              </text:list-item>
              <text:list-item text:style-override="id1-3-2-2-14-2-3">
                <text:number>•</text:number>
                <text:p text:style-name="al">Dit besluit kan worden aangehaald als: “Piketregeling Crisisbeheersing gemeente Pijnacker-Nootdorp”.</text:p>
              </text:list-item>
            </text:list>
          </text:section>
        </text:section>
        <text:section text:name="regeling-sluiting_id1-3-2-3" text:style-name="regeling-sluiting">
          <text:section text:name="ondertekening_id1-3-2-3-1">
            <text:p><text:span text:style-name="functie">Vastgesteld in de vergadering van dd. 15 juli 2025. </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text:span></text:p>
            <text:p><text:span text:style-name="functie">secretaris</text:span></text:p>
          </text:section>
          <text:section text:name="ondertekening_id1-3-2-3-4">
            <text:p><text:span text:style-name="functie"/></text:p>
            <text:p><text:span text:style-name="functie">Björn Lugthart</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380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0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0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Artikel 11:6 CAO Gemeenten]|[https://www.caogemeenten.nl/cao-gemeenten-2025-2027/vakantie-en-verlof</meta:user-defined>
    <meta:user-defined meta:name="DC.source">Regionaal plan gemeentelijke crisisbeheersing – Veiligheidsregio Haaglanden]|[https://www.vrh.nl/sites/default/files/2024-01/9.%20IV%20Regionaal%20plan%20gemeentelijke%20crisisbeheersing.pdf</meta:user-defined>
    <meta:user-defined meta:name="OVERHEIDop.referentienummer">1556068/1472959</meta:user-defined>
    <meta:user-defined meta:name="DCTERMS.alternative">Piketregeling Crisisbeheersing gemeente Pijnacker-Nootdorp</meta:user-defined>
    <dc:language>nl</dc:language>
    <meta:user-defined meta:name="OVERHEIDop.locatietype/OVERHEIDop.gebiedsmarkering">Gemeente</meta:user-defined>
    <meta:user-defined meta:name="DC.title">Piketregeling Crisisbeheersing gemeente Pijnacker-Nootdorp</meta:user-defined>
    <meta:user-defined meta:name="DCTERMS.W3CDTF/DCTERMS.available">2025-10-02</meta:user-defined>
    <meta:user-defined meta:name="DCTERMS.W3CDTF/OVERHEIDop.jaargang">2025</meta:user-defined>
    <meta:user-defined meta:name="OVERHEIDop.publicationIssue">423803</meta:user-defined>
    <meta:user-defined meta:name="OVERHEIDop.betreftRegeling">CVDR744802_1</meta:user-defined>
    <meta:user-defined meta:name="OVERHEIDop.GmbID/DC.identifier">gmb-2025-423803</meta:user-defined>
    <meta:user-defined meta:name="xs:date/OVERHEIDop.startdatum">2025-10-03</meta:user-defined>
    <meta:user-defined meta:name="OVERHEIDop.versieInformatie"/>
  </office:meta>
</office:document-meta>
</file>