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ersenboom, Keukelenberg 30 7421EA Deventer, [Deventer M 1968 ] Deventer M 1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Keukelenberg 30 7421EA Deventer, [Deventer M 1968 ] Deventer M 1968</text:p>
            <text:p text:style-name="common-al">
            <text:span text:style-name="nadrukvet">Zaakomschrijving:</text:span> het kappen van een Kersenboom</text:p>
            <text:p text:style-name="common-al">
            <text:span text:style-name="nadrukvet">Zaaknummer:</text:span> Z2025-0000812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1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1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380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120</meta:user-defined>
    <meta:user-defined meta:name="DCTERMS.abstract">het kappen van een Kers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Kersenboom, Keukelenberg 30 7421EA Deventer, [Deventer M 1968 ] Deventer M 1968</meta:user-defined>
    <meta:user-defined meta:name="DCTERMS.W3CDTF/DCTERMS.available">2025-10-01</meta:user-defined>
    <meta:user-defined meta:name="DCTERMS.W3CDTF/OVERHEIDop.jaargang">2025</meta:user-defined>
    <meta:user-defined meta:name="OVERHEIDop.publicationIssue">423802</meta:user-defined>
    <meta:user-defined meta:name="OVERHEIDop.GmbID/DC.identifier">gmb-2025-423802</meta:user-defined>
    <meta:user-defined meta:name="OVERHEIDop.versieInformatie"/>
  </office:meta>
</office:document-meta>
</file>