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maandag 6 oktober 2025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gemeenteraad.dinkelland.nl. Mocht u gebruik willen maken van het spreekrecht dan verzoeken wij u dit uiterlijk om 12.30 uur op de dag van de vergadering per mail te melden bij de griffie via griffie@dinkelland.nl. Indien u nadere informatie wilt, kunt u ook contact opnemen met de griffie.</text:p>
            <text:p text:style-name="al">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wethouder Olde Kalter</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wethouder Olde Kalter</text:span></text:p>
            <text:p><text:span text:style-name="functie">5. Voorstel inzake gewijzigd vaststellen bestemmingsplan “Bedrijventerrein Weerselo, Gunnerstraat 39” </text:span></text:p>
            <text:p><text:span text:style-name="functie">Initiatiefnemer heeft een verzoek ingediend om een uitbreiding van een werk- en bijeenkomstenlocatie mogelijk te maken. Het initiatief kan worden gefaciliteerd middels MijnOmgevingsvisie Dinkelland, waarmee een bijdrage wordt geleverd aan de bedrijvigheid binnen Weerselo.</text:span></text:p>
            <text:p><text:span text:style-name="functie">Portefeuillehouder: wethouder Olde Kalter</text:span></text:p>
            <text:p><text:span text:style-name="functie">6. Voorstel inzake vaststellen omgevingsplan “TAM-Omgevingsplan Hoofdstuk 22n Weerselo, Bossenstrategie” </text:span></text:p>
            <text:p><text:span text:style-name="functie">Het plan ziet op de realisatie van circa 1,31 hectare bos op een perceel ten zuiden van de Plegtsweg 1 te Weerselo in het kader van de Overijsselse Bossenstrategie. Omdat deze ontwikkeling niet in overeenstemming is met het omgevingsplan is een besluit tot wijziging van het omgevingsplan wenselijk. Er is daarom een besluit tot wijziging van het omgevingsplan opgesteld om deze ontwikkeling mogelijk te maken.</text:span></text:p>
            <text:p><text:span text:style-name="functie">Portefeuillehouder: wethouder Olde Kalter</text:span></text:p>
            <text:p><text:span text:style-name="functie">7. Voorstel inzake vaststellen omgevingsplan “TAM-Omgevingsplan Hoofdstuk 22l Denekamp, Oost fase 2a” </text:span></text:p>
            <text:p><text:span text:style-name="functie">De gemeente heeft een plan ontwikkeld ten behoeve van de realisatie van 39 woningen aan de rand van de kern Denekamp. Omdat deze ontwikkeling in strijd is met de huidige regels van het omgevingsplan is een besluit tot wijziging van het omgevingsplan wenselijk. </text:span></text:p>
            <text:p><text:span text:style-name="functie">Portefeuillehouder: wethouder Olde Kalter</text:span></text:p>
            <text:p><text:span text:style-name="functie">8. Sluit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7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5-10-02</meta:user-defined>
    <meta:user-defined meta:name="DCTERMS.W3CDTF/OVERHEIDop.jaargang">2025</meta:user-defined>
    <meta:user-defined meta:name="OVERHEIDop.publicationIssue">423799</meta:user-defined>
    <meta:user-defined meta:name="OVERHEIDop.GmbID/DC.identifier">gmb-2025-423799</meta:user-defined>
    <meta:user-defined meta:name="OVERHEIDop.versieInformatie"/>
  </office:meta>
</office:document-meta>
</file>